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19
      <text:tab/>MOTIE VAN DE LEDEN FLACH EN VAN DER PLAS 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overwegende dat het belang van openbaarmaking van gegevens reeds royaal gediend wordt door de op dit moment toepasselijke wetten en verdragen;</text:p>
      <text:p text:style-name="ifm_p_mt.3.76mm_ifm">constaterende dat aansluiting bij het Verdrag van Tromsø de regelgeving nog complexer maakt en tot nieuwe problemen kan leiden voor de wetgeving en de praktijk;</text:p>
      <text:p text:style-name="ifm_p_mt.3.76mm_ifm">verzoekt de regering af te zien van aansluiting bij het Verdrag van Tromsø,</text:p>
      <text:p text:style-name="ifm_p_mt.3.76mm_ifm">en gaat over tot de orde van de dag.</text:p>
      <text:p text:style-name="ifm_p_mt.3.76mm_ifm">Flach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de leden Flach en Van der Plas over afzien van aansluiting bij het Verdrag van Tromsø</dc:title>
    <meta:user-defined meta:name="OVERHEIDop.ParlID/DC.identifier">kst-32802-119</meta:user-defined>
    <meta:user-defined meta:name="OVERHEIDop.ondernummer">119</meta:user-defined>
    <meta:user-defined meta:name="DCTERMS.W3CDTF/DCTERMS.available">2025-05-22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Van der Plas over afzien van aansluiting bij het Verdrag van Tromsø</meta:user-defined>
    <meta:user-defined meta:name="OVERHEIDop.indiener">C.A.M. van der Plas</meta:user-defined>
    <meta:user-defined meta:name="OVERHEIDop.indiener">A.J. Flach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oepassing van de Wet open overheid; Motie; Motie van de leden Flach en Van der Plas over afzien van aansluiting bij het Verdrag van Tromsø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