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18
      <text:tab/>MOTIE VAN HET LID FLACH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openbaarmaking van gegevens een belangrijk deel van de persoonlijke levenssfeer van burgers kan beslaan, terwijl de verzoeker zelf anoniem kan blijven;</text:p>
      <text:p text:style-name="ifm_p_mt.3.76mm_ifm">overwegende dat het vanuit het belang van openbaarheid ook relevant kan zijn om te weten wie het verzoek tot openbaarmaking doet;</text:p>
      <text:p text:style-name="ifm_p_mt.3.76mm_ifm">verzoekt de regering ervoor te zorgen dat de naam van de verzoeker bij openbaarmaking van gegevens in beginsel ook openbaar gemaakt word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Flach over de naam van de verzoeker ook openbaar maken</dc:title>
    <meta:user-defined meta:name="OVERHEIDop.ParlID/DC.identifier">kst-32802-118</meta:user-defined>
    <meta:user-defined meta:name="OVERHEIDop.ondernummer">118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de naam van de verzoeker ook openbaar maken</meta:user-defined>
    <meta:user-defined meta:name="OVERHEIDop.indiener">A.J. Flach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Flach over de naam van de verzoeker ook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