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15
      <text:tab/>MOTIE VAN DE LEDEN CHAKOR EN KOSTIĆ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de gemiddelde afhandelingstijd van Woo-verzoeken bij ministeries is opgelopen tot 188 dagen, terwijl de wettelijke termijn 42 dagen bedraagt;</text:p>
      <text:p text:style-name="ifm_p_mt.3.76mm_ifm">overwegende dat decentrale overheden, zoals gemeenten en waterschappen, aanzienlijk sneller reageren op Woo-verzoeken;</text:p>
      <text:p text:style-name="ifm_p_mt.3.76mm_ifm">overwegende dat de Kamer in maart 2024 de motie-Palmen (32 802, nr. 85) heeft aangenomen;</text:p>
      <text:p text:style-name="ifm_p_mt.3.76mm_ifm">verzoekt de regering om zo snel mogelijk een plan van aanpak te presenteren dat gericht is op het terugbrengen van de afhandelingstermijn van Woo-</text:p>
      <text:p text:style-name="ifm_p_ifm">verzoeken bij ministeries richting de wettelijke norm van 42 dagen,</text:p>
      <text:p text:style-name="ifm_p_mt.3.76mm_ifm">en gaat over tot de orde van de dag.</text:p>
      <text:p text:style-name="ifm_p_mt.3.76mm_ifm">Chakor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; Motie van de leden Chakor en Kostic over de afhandelingstermijn van Woo-verzoeken terugbrengen naar de wettelijke norm van 42 dagen</dc:title>
    <meta:user-defined meta:name="OVERHEIDop.ParlID/DC.identifier">kst-32802-115</meta:user-defined>
    <meta:user-defined meta:name="OVERHEIDop.ondernummer">115</meta:user-defined>
    <meta:user-defined meta:name="DCTERMS.W3CDTF/DCTERMS.available">2025-05-22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hakor en Kostic over de afhandelingstermijn van Woo-verzoeken terugbrengen naar de wettelijke norm van 42 dagen</meta:user-defined>
    <meta:user-defined meta:name="OVERHEIDop.indiener">I. Kostic</meta:user-defined>
    <meta:user-defined meta:name="OVERHEIDop.indiener">G. Chakor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Toepassing van de Wet open overheid; Motie; Motie van de leden Chakor en Kostic over de afhandelingstermijn van Woo-verzoeken terugbrengen naar de wettelijke norm van 42 d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