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14
      <text:tab/>MOTIE VAN HET LID VAN DER PLAS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de rechtbank Noord-Nederland heeft uitgesproken dat als iemand bezwaar maakt tegen een Woo-besluit (Wet open overheid), het behandelen van dat bezwaar niet meer kan als de informatie al openbaar is gemaakt;</text:p>
      <text:p text:style-name="ifm_p_mt.3.76mm_ifm">overwegende dat mensen of bedrijven die geraakt worden door zo'n openbaarmaking nu dure en tijdrovende stappen moeten nemen bij de rechter om die openbaarmaking bij een voorzieningenrechter tegen te houden;</text:p>
      <text:p text:style-name="ifm_p_mt.3.76mm_ifm">verzoekt de regering om met een wetsvoorstel of wetswijziging te komen waarin staat dat als een derdebelanghebbende bezwaar maakt tegen een Woo-besluit, de openbaarmaking van dat besluit automatisch wordt opgeschort tot zes weken nadat op het bezwaar is beslist;</text:p>
      <text:p text:style-name="ifm_p_mt.3.76mm_ifm">verzoekt de regering om in de tussentijd alle bestuursorganen op te roepen om openbaarmaking uit zichzelf op te schorten als er bezwaar is ingediend, totdat daarover is beslo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Motie; Motie van het lid Van der Plas over openbaarmaking van een Woo-besluit automatisch opschorten als er bezwaar is ingediend</dc:title>
    <meta:user-defined meta:name="OVERHEIDop.ParlID/DC.identifier">kst-32802-114</meta:user-defined>
    <meta:user-defined meta:name="OVERHEIDop.ondernummer">114</meta:user-defined>
    <meta:user-defined meta:name="DCTERMS.W3CDTF/DCTERMS.available">2025-05-22</meta:user-defined>
    <meta:user-defined meta:name="OVERHEIDop.KamerstukTypen/DC.type">Motie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openbaarmaking van een Woo-besluit automatisch opschorten als er bezwaar is ingediend</meta:user-defined>
    <meta:user-defined meta:name="OVERHEIDop.indiener">C.A.M. van der Plas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Toepassing van de Wet open overheid; Motie; Motie van het lid Van der Plas over openbaarmaking van een Woo-besluit automatisch opschorten als er bezwaar is ingedi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