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10
      <text:tab/>BRIEF VAN DE STAATSSECRETARIS VAN LANDBOUW, VISSERIJ, VOEDSELZEKERHEID EN NATUUR</text:h>
      <text:p text:style-name="ifm_p_mt.3.76mm_ifm">Aan de Voorzitter van de Tweede Kamer der Staten-Generaal</text:p>
      <text:p text:style-name="ifm_p_mt.3.76mm_ifm">Den Haag, 22 april 2025</text:p>
      <text:p text:style-name="ifm_p_mt.3.76mm_ifm">Op 20 maart 2025 vond het commissiedebat plaats met de vaste Kamercommissie voor Binnenlandse Zaken en Koninksrijksrelates over de Wet open overheid (Woo). In dat debat deed Minister Uitermark van Binnenlandse Zaken en Koninkrijksrelaties naar aanleiding van een casus van de NVWA die het lid Van der Plas (BBB) tijdens het commissiedebat Woo inbracht de toezegging (TZ202503-095) om met mij te overleggen en de Kamer vóór het meireces van 2025 te informeren. In deze brief geef ik vanuit mijn verantwoordelijkheid voor de NVWA invulling aan deze toezegging.</text:p>
      <text:p text:style-name="ifm_p_mt.3.76mm_ifm">De vragen van het lid Van der Plas hebben betrekking op de beantwoording van de kamervragen van lid Pierik (BBB) over uitzonderingsgronden op basis van het Verdrag van Aarhus, die beantwoord zijn op 19 maart.<text:note text:id="ID-1194672-d36e70" text:note-class="footnote"><text:note-citation text:label="1 ">1</text:note-citation><text:note-body><text:p text:style-name="ifm_p_font.normal_size.6.93pt_mt..5mm_indent.-0.1161in_mleft.0.1161in_ifm">Antwoorden op vragen van het lid Pierik over Uitzonderingsgronden op basis van het Verdrag van Aarhus (kenmerk 2025Z03481)</text:p></text:note-body></text:note> Specifiek gaat het om het antwoord op vraag 15, waarin staat dat de NVWA geen beleid hanteert dat derde-belanghebbenden niet-ontvankelijk zijn in een bezwaar tegen een Woo-besluit wanneer er geen voorlopige voorziening is ingediend. Mw. Van der Plas haalde tijdens het commissiedebat over de Woo een casus aan waaruit zou blijken dat er wel degelijk beleid is op het niet-ontvankelijk verklaren van bezwaarschriften indien geen voorlopige voorziening is ingediend.</text:p>
      <text:p text:style-name="ifm_p_mt.3.76mm_ifm">Allereerst wil ik aangeven dat het belangrijk is dat burgers en bedrijven bezwaar kunnen maken tegen openbaarmaking van gegevens die op hen betrekking hebben. De NVWA beoordeelt elk ontvangen bezwaar individueel, waarbij rekening wordt gehouden met de geldende wet- en regelgeving, alsook de meest actuele jurisprudentie. Onderdeel van deze wetgeving is dan ook de mogelijkheid die de Algemene wet bestuursrecht biedt om een verzoek om een voorlopige voorziening in te dienen om de gevolgen van een besluit op te kunnen schorten. De hoofdregel in het bestuursrecht is dat alleen een bezwaar indienen geen opschortende werking heeft, waardoor documenten worden verstrekt tijdens de behandeling van het bezwaar. Om dit te voorkomen kan de derde-belanghebbende een verzoek om voorlopige voorziening indienen gedurende de bezwaarprocedure, ten aanzien van de documenten die op de derde-belanghebbende betrekking hebben. Gedurende de behandeling van deze procedure bij de rechter wordt de openbaarmaking van de documenten opgeschort. Dit betekent echter niet dat een bezwaar van een derde-belanghebbende die geen voorlopige voorziening heeft ingediend daarmee niet-ontvankelijk is. De NVWA hanteert ook geen dergelijk beleid.</text:p>
      <text:p text:style-name="ifm_p_mt.3.76mm_ifm">Dit blijkt ook uit de in vraag 15 genoemde uitspraak van de Afdeling van 18 januari 2023. In deze uitspraak heeft de Afdeling geoordeeld dat, ondanks dat er geen verzoek om een voorlopige voorziening was ingediend en de documenten feitelijk aan de Wob-verzoeker verstrekt waren, er wel degelijk procesbelang aanwezig kan zijn bij de behandeling van het onderliggende bezwaar.</text:p>
      <text:p text:style-name="ifm_p_mt.3.76mm_ifm">Zoals hierboven reeds aangegeven, beoordeelt de NVWA ieder bezwaar individueel en wordt daarbij onder meer gekeken naar het al dan niet aanwezig zijn van het procesbelang. Ik benadruk nogmaals dat geen sprake is van beleid dat zou inhouden dat alle bezwaren van derdebelanghebbenden die geen voorlopige voorziening hebben ingediend, niet-ontvankelijk worden verklaard.</text:p>
      <text:p text:style-name="ifm_p_mt.3.76mm_ifm">Met deze toelichting hoop ik u voldoende geïnformeerd te hebb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10<text:tab/><text:page-number text:select-page="current"/></text:p>
      </style:footer>
    </style:master-page>
    <style:master-page xmlns:sdu-fn="http://schema.sdu.nl/2011/07/functions" style:name="Landscape" style:page-layout-name="landscape-margin-text">
      <style:footer>
        <text:p text:style-name="footer">Tweede Kamer, vergaderjaar 2024-2025, 32 80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Rectificatie van de brief toezegging, gedaan tijdens het commissiedebat Wet open Overheid van 20 maart 2025, over een casus waaruit blijkt dat er wel degelijk beleid is op het niet-ontvankelijk verklaren van bezwaarschriften indien geen voorlopige voorziening is ingediend</dc:title>
    <meta:user-defined meta:name="OVERHEIDop.ParlID/DC.identifier">kst-32802-110</meta:user-defined>
    <meta:user-defined meta:name="OVERHEIDop.ondernummer">110</meta:user-defined>
    <meta:user-defined meta:name="DCTERMS.W3CDTF/DCTERMS.available">2025-05-14</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9/xml/MC-OEP-Kamerstuk-Web.xml</meta:user-defined>
    <meta:user-defined meta:name="OVERHEIDop.documenttitel">Rectificatie van de brief toezegging, gedaan tijdens het commissiedebat Wet open Overheid van 20 maart 2025, over een casus waaruit blijkt dat er wel degelijk beleid is op het niet-ontvankelijk verklaren van bezwaarschriften indien geen voorlopige voorziening is ingediend</meta:user-defined>
    <meta:user-defined meta:name="OVERHEIDop.indiener">J.F. Rummenie</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Toepassing van de Wet open overheid; Brief regering; Rectificatie van de brief toezegging, gedaan tijdens het commissiedebat Wet open Overheid van 20 maart 2025, over een casus waaruit blijkt dat er wel degelijk beleid is op het niet-ontvankelijk verklaren van bezwaarschriften indien geen voorlopige voorziening is ingedi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