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9
      <text:tab/>BRIEF VAN DE STAATSSECRETARIS VAN LANDBOUW, VISSERIJ, VOEDSELZEKERHEID EN NATUUR</text:h>
      <text:p text:style-name="ifm_p_mt.3.76mm_ifm">Aan de Voorzitter van de Tweede Kamer der Staten-Generaal</text:p>
      <text:p text:style-name="ifm_p_mt.3.76mm_ifm">Den Haag, 25 april 2025</text:p>
      <text:p text:style-name="ifm_p_mt.3.76mm_ifm">Op 22 april 2025 bent u per brief geïnformeerd over de toezegging van Minister Uitermark van Binnenlandse Zaken en Koninkrijksrelaties tijdens het commissiedebat Woo van 20 maart 2025 om met mij te overleggen en de Kamer vóór het meireces van 2025 te informeren, naar aanleiding van een casus van de NVWA die het lid Van der Plas (BBB) tijdens het commissiedebat Woo inbracht (TZ202503-095) (Kamerstuk 32 802, nr. 107).</text:p>
      <text:p text:style-name="ifm_p_mt.3.76mm_ifm">Per abuis is in de brief een woord weggevallen waardoor een zin onjuist is. Hierbij stuur ik u een nieuwe versie van de brief met de juiste inhou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9<text:tab/><text:page-number text:select-page="current"/></text:p>
      </style:footer>
    </style:master-page>
    <style:master-page xmlns:sdu-fn="http://schema.sdu.nl/2011/07/functions" style:name="Landscape" style:page-layout-name="landscape-margin-text">
      <style:footer>
        <text:p text:style-name="footer">Tweede Kamer, vergaderjaar 2024-2025, 32 80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Aanbieding rectificatie van de brief toezegging, gedaan tijdens het commissiedebat Wet open Overheid van 20 maart 2025, over een casus waaruit blijkt dat er wel degelijk beleid is op het niet-ontvankelijk verklaren van bezwaarschriften indien geen voorlopige voorziening is ingediend</dc:title>
    <meta:user-defined meta:name="OVERHEIDop.ParlID/DC.identifier">kst-32802-109</meta:user-defined>
    <meta:user-defined meta:name="OVERHEIDop.ondernummer">109</meta:user-defined>
    <meta:user-defined meta:name="DCTERMS.W3CDTF/DCTERMS.available">2025-05-16</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Aanbieding rectificatie van de brief toezegging, gedaan tijdens het commissiedebat Wet open Overheid van 20 maart 2025, over een casus waaruit blijkt dat er wel degelijk beleid is op het niet-ontvankelijk verklaren van bezwaarschriften indien geen voorlopige voorziening is ingediend</meta:user-defined>
    <meta:user-defined meta:name="OVERHEIDop.indiener">J.F. Rummenie</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Toepassing van de Wet open overheid; Brief regering; Aanbieding rectificatie van de brief toezegging, gedaan tijdens het commissiedebat Wet open Overheid van 20 maart 2025, over een casus waaruit blijkt dat er wel degelijk beleid is op het niet-ontvankelijk verklaren van bezwaarschriften indien geen voorlopige voorziening is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