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1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101
      <text:tab/>BRIEF VAN DE MINISTER VAN ONDERWIJS, CULTUUR EN WETENSCHAP</text:h>
      <text:p text:style-name="ifm_p_mt.3.76mm_ifm">Aan de Voorzitter van de Tweede Kamer der Staten-Generaal</text:p>
      <text:p text:style-name="ifm_p_mt.3.76mm_ifm">Den Haag, 24 januari 2025</text:p>
      <text:p text:style-name="ifm_p_mt.3.76mm_ifm">Hierbij stuur ik u het rapport «Het kaf en het koren, verkenning naar het belang en het beheer van concepten» dat is opgesteld naar aanleiding van eerdere correspondentie met uw Kamer.<text:note text:id="ID-1180589-d36e68" text:note-class="footnote"><text:note-citation text:label="1 ">1</text:note-citation><text:note-body><text:p text:style-name="ifm_p_font.normal_size.6.93pt_mt..5mm_indent.-0.1161in_mleft.0.1161in_ifm">Nota naar aanleiding van het verslag Archiefwet 20xx (Kamerstuk 35 968, nr. 7) en Kabinetsreactie op de adviesrapporten over chatberichtenarchivering en informatiebeheer (Kamerstuk 32 802, nr. 67).</text:p></text:note-body></text:note> Deze Kamerbrieven kondigen een onderzoek aan naar het belang en beheer van concepten binnen het digitale informatie-beheer bij de overheid.</text:p>
      <text:p text:style-name="ifm_p_mt.3.76mm_ifm">Het rapport geeft een eerste beeld van de verschillende perspectieven waarmee je naar concepten kunt kijken: het document zelf, de techniek, het proces, de wettelijke kaders en de verschillende belangen. Ook gaan de onderzoekers in op mogelijkheden voor het maken van onderscheid tussen concepten.</text:p>
      <text:p text:style-name="ifm_p_mt.3.76mm_ifm">Het rapport laat tevens zien dat er ten aanzien van het beheer van concepten nog veel kanttekeningen zijn. Het rapport concludeert dan ook dat er geen eenvoudig hanteerbare manier is om het kaf van het koren te scheiden waar het gaat om het beheer van concepten. Een zorgvuldige afweging is hierin van belang, zodat enerzijds de juiste documenten duurzaam bewaard worden in het kader van de Archiefwet, en anderzijds documenten op tijd worden vernietigd als er geen reden is om ze langer te bewaren.</text:p>
      <text:p text:style-name="ifm_p_mt.3.76mm_ifm">Een inhoudelijke reactie op het rapport zal daarom meer tijd en (interdepartementale) afstemming vergen. Ik kom met een reactie in het najaar van 2025. Ik betrek hierbij de algemene rijksarchivaris van Nationaal Archief, het Ministerie van BZK, het Adviescollege Openbaarheid en Informatiehuishouding (ACOI) en de Inspectie Overheidsinformatie en Erfgoed.</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02, nr. 101<text:tab/><text:page-number text:select-page="current"/></text:p>
      </style:footer>
    </style:master-page>
    <style:master-page xmlns:sdu-fn="http://schema.sdu.nl/2011/07/functions" style:name="Landscape" style:page-layout-name="landscape-margin-text">
      <style:footer>
        <text:p text:style-name="footer">Tweede Kamer, vergaderjaar 2024-2025, 32 802,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Brief regering; Rapport ‘Het kaf en het koren, verkenning naar het belang en het beheer van concepten’</dc:title>
    <meta:user-defined meta:name="OVERHEIDop.ParlID/DC.identifier">kst-32802-101</meta:user-defined>
    <meta:user-defined meta:name="OVERHEIDop.ondernummer">101</meta:user-defined>
    <meta:user-defined meta:name="DCTERMS.W3CDTF/DCTERMS.available">2025-01-29</meta:user-defined>
    <meta:user-defined meta:name="OVERHEIDop.KamerstukTypen/DC.type">Brief</meta:user-defined>
    <meta:user-defined meta:name="OVERHEIDop.dossiernummer">32802</meta:user-defined>
    <meta:user-defined meta:name="OVERHEIDop.configuratie">https://repository.officiele-overheidspublicaties.nl/MasterConfiguraties/MC-OEP-Kamerstuk-Web/1.9/xml/MC-OEP-Kamerstuk-Web.xml</meta:user-defined>
    <meta:user-defined meta:name="OVERHEIDop.documenttitel">Rapport ‘Het kaf en het koren, verkenning naar het belang en het beheer van concepten’</meta:user-defined>
    <meta:user-defined meta:name="OVERHEIDop.indiener">E.E.W. Bruins</meta:user-defined>
    <meta:user-defined meta:name="OVERHEIDop.dossiertitel">Toepassing van de Wet open 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4</meta:user-defined>
    <meta:user-defined meta:name="DC.title">Toepassing van de Wet open overheid; Brief regering; Rapport ‘Het kaf en het koren, verkenning naar het belang en het beheer van concep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