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0
      <text:tab/>BRIEF VAN DE MINISTER VAN BINNENLANDSE ZAKEN EN KONINKRIJKSRELATIES</text:h>
      <text:p text:style-name="ifm_p_mt.3.76mm_ifm">Aan de Voorzitter van de Tweede Kamer der Staten-Generaal</text:p>
      <text:p text:style-name="ifm_p_mt.3.76mm_ifm">Den Haag, 18 december 2024</text:p>
      <text:p text:style-name="ifm_p_mt.3.76mm_ifm">Hierbij bied ik u een geactualiseerd overzicht in het kader van de motie Omtzigt c.s. (Kamerstuk 32 802, nr. 64) aan. De motie Omtzigt c.s. verzoekt de regering om uw Kamer driemaandelijks met een lijst op de hoogte te stellen van Woo-verzoeken waarbij de rechter een termijn heeft opgelegd om een besluit te nemen, deze termijn wordt overschreden en het ministerie daardoor een dwangsom verschuldigd is.<text:note text:id="ID-1177368-d36e62" text:note-class="footnote"><text:note-citation text:label="1 ">1</text:note-citation><text:note-body><text:p text:style-name="ifm_p_font.normal_size.6.93pt_mt..5mm_indent.-0.1161in_mleft.0.1161in_ifm"><text:span text:style-name="ifm_span_font.italic_size.6.93pt_ifm">Kamerstuk </text:span>
                        <text:span text:style-name="ifm_span_font.italic_size.6.93pt_ifm">32 802, nr. 98</text:span>.</text:p></text:note-body></text:note></text:p>
      <text:p text:style-name="ifm_p_mt.3.76mm_ifm">Dit is het zesde overzicht dat met uw Kamer wordt gedeeld. Het bijgevoegde overzicht betreft een update van de Woo-verzoeken met een dwangsom die in het overzicht van 26 september jl. stonden (peildatum 30 juni 2024). Verder is het overzicht aangevuld met nieuwe Woo-verzoeken waarbij een dwangsom is verbeurd (peildatum 30 september 2024).</text:p>
      <text:p text:style-name="ifm_p_mt.3.76mm_ifm">In vergelijking met het vorige overzicht blijkt dat 13 van de 81 Woo-verzoeken van het vorige overzicht inmiddels zijn afgehandeld en dat er nog 68 openstonden. Daarnaast blijkt dat het aantal Woo-verzoeken met een dwangsom in het derde kwartaal van 2024 met 32 is toegenomen. Van deze 32 verzoeken waren er op 1 oktober jl. in totaal 17 afgehandeld en stonden er nog 15 open. Uit deze inventarisatie blijkt zodoende dat er op 1 oktober jl. in totaal nog 83 Woo-verzoeken met een dwangsom in behandeling waren.</text:p>
      <text:p text:style-name="ifm_p_mt.3.76mm_ifm">Uit het overzicht valt op te maken dat de helft van de ministeries op 1 oktober jl. geen of slechts enkele Woo-verzoeken met een dwangsom in behandeling had (AZ, BZ, BZK, DEF, IenW, LVVN en OCW). Ook valt op dat meer dan de helft van de nieuwe Woo-verzoeken met dwangsommen inmiddels zijn afgehandeld. Omdat er inmiddels ongeveer evenveel Woo-verzoeken met dwangsommen zijn bijgekomen als afgehandeld, blijft het totaal aantal Woo-verzoeken met dwangsommen ongeveer hetzelfde. Met name het Ministerie van VWS heeft te maken met bovengemiddeld veel openstaande Woo-verzoeken met een dwangsom. Dit wordt grotendeels veroorzaakt door de complexe en omvangrijke Woo-verzoeken die VWS in behandeling heeft rondom Covid-19.</text:p>
      <text:h text:style-name="ifm_p_font.bold_mt.3.76mm_page.keep-with-next_ifm" text:outline-level="1">Vervolg</text:h>
      <text:p text:style-name="ifm_p_mt.3.76mm_ifm">Uit de bijgevoegde gegevens blijkt dat het aantal (openstaande) Woo-verzoeken met een dwangsom nagenoeg gelijk blijft. Tegelijkertijd blijft het een zorgelijk aantal. In de Kamerbrief bij het vorige overzicht heb ik daarom aangegeven een (trend)analyse uit te laten voeren. Het uitvoeren van deze analyse neemt echter meer tijd in beslag. Ik zal de bevindingen van deze (trend)analyse daarom in het voorjaar van 2025 uw Kamer doen toekomen.</text:p>
      <text:p text:style-name="ifm_p_ifm">Zoals aangekondigd in de kabinetsreactie op de Woo-invoeringstoets, zal op 1 januari 2025 een eerste versie van het publiek toegankelijke rijksdashboard Woo-verzoeken live gaan.<text:note text:id="ID-1177368-d36e96"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32 802, nr. 94</text:span></text:p></text:note-body></text:note> Dit dashboard zal inzicht geven in de afhandeling van Woo-verzoeken bij de ministeries, waaronder de gegevens waarover gerapporteerd wordt in het kader van de motie Omtzigt c.s. (32802–64). De gegevens op het dashboard zullen met dezelfde frequentie als de motie Omtzigt (per kwartaal) worden bijgewerk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0<text:tab/><text:page-number text:select-page="current"/></text:p>
      </style:footer>
    </style:master-page>
    <style:master-page xmlns:sdu-fn="http://schema.sdu.nl/2011/07/functions" style:name="Landscape" style:page-layout-name="landscape-margin-text">
      <style:footer>
        <text:p text:style-name="footer">Tweede Kamer, vergaderjaar 2024-2025, 32 80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Driemaandelijks overzicht rechterlijke uitspraken Woo- verzoeken ten uitvoering van de motie Omtzigt c.s. (Kamerstuk 32802-64) - oktober 2024</dc:title>
    <meta:user-defined meta:name="OVERHEIDop.ParlID/DC.identifier">kst-32802-100</meta:user-defined>
    <meta:user-defined meta:name="OVERHEIDop.ondernummer">100</meta:user-defined>
    <meta:user-defined meta:name="DCTERMS.W3CDTF/DCTERMS.available">2024-12-27</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Driemaandelijks overzicht rechterlijke uitspraken Woo- verzoeken ten uitvoering van de motie Omtzigt c.s. (Kamerstuk 32802-64) - oktober 2024</meta:user-defined>
    <meta:user-defined meta:name="OVERHEIDop.indiener">J.J.M. Uitermark</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Toepassing van de Wet open overheid; Brief regering; Driemaandelijks overzicht rechterlijke uitspraken Woo- verzoeken ten uitvoering van de motie Omtzigt c.s. (Kamerstuk 32802-64) -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