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8700*"/>
    </style:style>
    <style:style style:family="table-column" style:name="table.1.col3">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2
               </text:p>
          </table:table-cell>
          <table:table-cell office:value-type="string" table:number-columns-spanned="2" table:style-name="parlementair.kopcel3">
            <text:p text:style-name="headtable.dossiertitel"> Toepassing van de Wet openbaarheid van bestuu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1 mei 2011</text:p>
      <text:p text:style-name="algemeen">Met deze brief wil ik u informeren over het beleid inzake de Wet openbaarheid van bestuur (hierna: Wob). Een deel van de voorstellen
                  voor de Wob voert terug naar de discussie over misbruik van de Wob, zoals die is gevoerd in het debat over verlenging van
                  de beslistermijnen van de Wob in verband met de inwerkingtreding van de Wet dwangsom en beroep bij niet tijdig beslissen (hierna:
                  Wet dwangsom) in 2009.<text:note text:id="ID-116915-d28e102" text:note-class="footnote"><text:note-citation text:label="1">1</text:note-citation><text:note-body><text:p>Kamerstukken II 2008/09, 31 751 en Handelingen II 2008/09, blz. 6426–6437
               </text:p></text:note-body></text:note> Mede in reactie op de motie Çörüz<text:note text:id="ID-116915-d28e112" text:note-class="footnote"><text:note-citation text:label="2">2</text:note-citation><text:note-body><text:p> Kamerstukken II 2009/2010, 32 123 VII, nr. 18.
               </text:p></text:note-body></text:note> is er daarbij specifieke aandacht voor de afhandeling van Wob-verzoeken bij de politie. Verder is op verschillende momenten
                  toegezegd dat een brief aan de Kamer wordt verzonden met aandacht voor misbruik van de Wob, met daarbij tevens aandacht voor
                  «proportionaliteit».<text:note text:id="ID-116915-d28e120" text:note-class="footnote"><text:note-citation text:label="3">3</text:note-citation><text:note-body><text:p> Kamerstukken II 2010/11 31 751, nr 9, Kamerstukken II 2010/11 32 500 VII nr. 30, antwoorden op Kamervragen 2010Z20013
                  
               </text:p></text:note-body></text:note>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3">
              <text:p text:style-name="Table_20_Heading_Left">Achtereenvolgens komen aan de orde:</text:p>
            </table:table-cell>
          </table:table-row>
        </table:table-header-rows>
        <table:table-row>
          <table:table-cell office:value-type="string" table:number-columns-spanned="2">
            <text:p text:style-name="Table_20_Contents_Left">1. Openbaarheid van bestuur</text:p>
          </table:table-cell>
          <table:table-cell office:value-type="string"/>
        </table:table-row>
        <table:table-row>
          <table:table-cell office:value-type="string" table:number-columns-spanned="2">
            <text:p text:style-name="Table_20_Contents_Left">2. Voorstellen voor de Wob</text:p>
          </table:table-cell>
          <table:table-cell office:value-type="string"/>
        </table:table-row>
        <table:table-row>
          <table:table-cell office:value-type="string"/>
          <table:table-cell office:value-type="string">
            <text:p text:style-name="Table_20_Contents_Left">2.1 Oneigenlijke Wob-verzoeken</text:p>
          </table:table-cell>
          <table:table-cell office:value-type="string"/>
        </table:table-row>
        <table:table-row>
          <table:table-cell office:value-type="string"/>
          <table:table-cell office:value-type="string">
            <text:p text:style-name="Table_20_Contents_Left">2.2 Proportionaliteit, omvangrijke Wob-verzoeken</text:p>
          </table:table-cell>
          <table:table-cell office:value-type="string"/>
        </table:table-row>
        <table:table-row>
          <table:table-cell office:value-type="string"/>
          <table:table-cell office:value-type="string">
            <text:p text:style-name="Table_20_Contents_Left">2.3 Politie en de Wob</text:p>
          </table:table-cell>
          <table:table-cell office:value-type="string"/>
        </table:table-row>
        <table:table-row>
          <table:table-cell office:value-type="string"/>
          <table:table-cell office:value-type="string">
            <text:p text:style-name="Table_20_Contents_Left">2.4 Hergebruik van overheidsinformatie</text:p>
          </table:table-cell>
          <table:table-cell office:value-type="string"/>
        </table:table-row>
        <table:table-row>
          <table:table-cell office:value-type="string"/>
          <table:table-cell office:value-type="string">
            <text:p text:style-name="Table_20_Contents_Left">2.5 Voorontwerp Algemene wet overheidsinformatie</text:p>
          </table:table-cell>
          <table:table-cell office:value-type="string"/>
        </table:table-row>
        <table:table-row>
          <table:table-cell office:value-type="string"/>
          <table:table-cell office:value-type="string">
            <text:p text:style-name="Table_20_Contents_Left">2.6 Kostenbepaling</text:p>
          </table:table-cell>
          <table:table-cell office:value-type="string"/>
        </table:table-row>
        <table:table-row>
          <table:table-cell office:value-type="string"/>
          <table:table-cell office:value-type="string">
            <text:p text:style-name="Table_20_Contents_Left">2.7 De uitvoeringspraktijk van de Wob</text:p>
          </table:table-cell>
          <table:table-cell office:value-type="string"/>
        </table:table-row>
        <table:table-row>
          <table:table-cell office:value-type="string" table:number-columns-spanned="2">
            <text:p text:style-name="Table_20_Contents_Left">3. Planning</text:p>
          </table:table-cell>
          <table:table-cell office:value-type="string"/>
        </table:table-row>
        <table:table-row>
          <table:table-cell office:value-type="string" table:number-columns-spanned="2">
            <text:p text:style-name="Table_20_Contents_Left">4. Samenvatting</text:p>
          </table:table-cell>
          <table:table-cell office:value-type="string"/>
        </table:table-row>
      </table:table>
      <text:p/>
      <text:h text:outline-level="2" text:style-name="divisiekop1">1. Openbaarheid van bestuur
               </text:h>
      <text:p text:style-name="algemeen">Nederland was in 1980 een van de eerste landen ter wereld met een wet waarin de openbaarheid van bestuur is geregeld. Sinds
                  2000 is er een groot aantal openbaarheidwetten bijgekomen, waaronder de Freedom of Information Act in het Verenigd Koninkrijk
                  die in werking trad in 2005 en de federale Informationfreiheitsgezetz in Duitsland in 2006. Tussen al deze nieuwe openbaarheidswetgeving
                  blijft de Nederlandse Wob overeind als een goede basis voor openbaarheid van bestuur. In de Rule of Law Index 2010 van het
                  World Justice Project<text:note text:id="ID-116915-d28e241" text:note-class="footnote"><text:note-citation text:label="4">4</text:note-citation><text:note-body><text:p>http://www.worldjusticeproject.org/sites/default/files/WJP%20Rule%20of%20Law %20Index%202010_2.pdf. </text:p></text:note-body></text:note> staat Nederland op het punt «Open Government» op plaats 2, onder Zweden. Op plaats 3 staan de Verenigde Staten. Een van de
                  drie criteria waarop deze indeling is gebaseerd, is de mogelijkheid om over overheidsinformatie te beschikken.
               </text:p>
      <text:p text:style-name="algemeen">Om mee te kunnen denken met de overheid en te kunnen participeren aan het werk van de overheid moeten burgers over voldoende
                  informatie beschikken. Maar burgers moeten ook toegang tot overheidsinformatie hebben om het bestuur adequaat te kunnen controleren
                  en eventuele misstanden aan de kaak te kunnen stellen. Veel informatie over het werk van de overheid is inmiddels te vinden
                  via www.overheid.nl of websites van de afzonderlijke bestuursorganen. Daarnaast kan iedere burger op basis van de Wob bij
                  bestuursorganen informatie opvragen over bestuurlijke aangelegenheden. Daarbij hoeft de verzoeker geen belang te stellen.
                  Elk telefoontje, mailtje of brief aan een bestuursorgaan met een verzoek om informatie kan formeel een Wob-verzoek inhouden.
                  Het overgrote deel van deze verzoeken om informatie (waarbij soms noch verzoeker, noch ambtenaar beseft dat er sprake is van
                  een Wob-verzoek) wordt naar tevredenheid afgehandeld. De discussie over de Wob wordt vaak toegespitst op de uitzonderingsgevallen
                  die leiden tot juridische procedures.
               </text:p>
      <text:p text:style-name="algemeen">Het behandelen van Wob-verzoeken behoort tot het reguliere werk van bestuursorganen. Het streven naar openbaarheid van bestuur
                  dient echter niet ten koste te gaan van de effectiviteit van het openbaar bestuur. Goed bestuur is gediend met een bepaalde
                  mate van vertrouwelijkheid. Interne adviezen en concepten komen niet in aanmerking voor systematische publicatie. Deze «beleidsintimiteit»
                  maakt het voor ambtenaren mogelijk nieuwe ideeën vrijelijk te bespreken. Dit neemt niet weg dat burgers al tijdens de beleidsvorming
                  betrokken kunnen worden, zoals via www.internetconsultatie.nl. Ook zorgvuldige besluitvorming door bestuurders is gebaat bij
                  vertrouwelijkheid, om politisering en besluitvorming op basis van de waan van de dag te voorkomen. Hier kan een vergelijking
                  worden gemaakt met de beslotenheid van fractievergaderingen in de Tweede Kamer. In de artikelen 10 en 11 van de Wob zijn uitzonderingsgronden
                  geformuleerd op basis waarvan openbaarmaking geweigerd kan worden. Naast persoonlijke beleidsopvattingen in interne stukken,
                  gaat het om bepaalde grondrechten (zoals privacy) of zwaarwegende belangen (veiligheid van de Staat) die zich tegen openbaarmaking
                  (kunnen) verzetten.
               </text:p>
      <text:p text:style-name="algemeen">Dit kabinet streeft naar een compacte overheid met minder ambtenaren. Bij eventuele wijziging van de Wob zal daarom kritisch
                  bekeken moeten worden wat wijziging daadwerkelijk toevoegt aan het huidige stelsel en wat mogelijke neveneffecten zijn, waarbij
                  ik onder meer denk aan de gevolgen voor effectiviteit en de inzet van capaciteit binnen bestuursorganen. Randvoorwaarde is
                  immers een overheid met een verminderde capaciteit van het ambtenarenapparaat.
               </text:p>
      <text:p text:style-name="algemeen">Zoals vanuit de Kamer zelf al aan de orde gesteld (motie Teeven)<text:note text:id="ID-116915-d28e276" text:note-class="footnote"><text:note-citation text:label="5">5</text:note-citation><text:note-body><text:p> Handelingen II 2008/09, blz. 6426–6437.</text:p></text:note-body></text:note> worden er regelmatig Wob-verzoeken ingediend waarvan men zich kan afvragen of deze passen bij het doel van de Wob. Daarnaast
                  worden er Wob-verzoeken ingediend die weliswaar passen binnen de doelstelling van de Wob, maar waarbij de capaciteit die openbaarmaking
                  van de gevraagde informatie vergt onevenredig is ten opzichte van het belang van openbaarheid. Openbaarheid van bestuur is een groot goed, maar kan niet onbegrensd zijn.
               </text:p>
      <text:p text:style-name="tussenkop"><text:span text:style-name="tussenkop_cur">De Wob als basis voor openbaarheid in Nederland</text:span></text:p>
      <text:p text:style-name="algemeen">De Wob blijkt in internationaal rechtsvergelijkend perspectief een goede basis voor de openbaarheid van bestuur. Een grootscheepse
                  aanpassing van de Wob, zoals eerder voorgesteld in het Voorontwerp Algemene wet overheidsinformatie uit 2006, acht ik daarom
                  niet noodzakelijk.
               </text:p>
      <text:p text:style-name="tussenkop"><text:span text:style-name="tussenkop_cur">Toegankelijkheid van overheidsinformatie</text:span></text:p>
      <text:p text:style-name="algemeen">Naast openbaarmaking op basis van Wob-verzoeken dient elk bestuursorgaan zoveel mogelijk uit eigen beweging informatie over
                  de voorbereiding en uitvoering van beleid openbaar te maken op een toegankelijke en begrijpelijke manier. Openbaarheid van
                  overheidsinformatie is immers alleen zinvol wanneer deze informatie vervolgens ook daadwerkelijk vindbaar en toegankelijk
                  is voor burgers. Veel overheidsinformatie is reeds toegankelijk via www.overheid.nl. Meer specifieke informatie die is opgevraagd
                  via Wob-verzoeken kan toegankelijk gemaakt worden door publicatie op de website van het betreffende bestuursorgaan, zoals
                  de rijksoverheid reeds doet via www.rijksoverheid.nl/documenten-en-publicaties/wob-verzoeken. Andere voorbeelden van actieve
                  openbaarmaking zijn de informatie over topinkomens bij (semi-) publieke instellingen en de inrichting van een open data portaal.
                  Het open data portaal is een doorverwijsregister, waarin bronnen van open overheidsinformatie worden ontsloten. Tijdens het
                  Digitaal Bestuur congres (20 januari jl.) is de eerste bètaversie van het Nederlandse open dataportaal (http://www.data.overheid.nl)
                  geopend.
               </text:p>
      <text:p text:style-name="algemeen">Hergebruik van overheidsinformatie is geregeld in hoofdstuk V-A van de Wob. Doel van de regeling is het faciliteren van het
                  gebruik van (reeds openbare) overheidsinformatie voor allerlei nuttige toepassingen, maar waarvan de ontwikkeling waarvan
                  geen overheidstaak is. Over het beleid inzake hergebruik van overheidsinformatie en open data verwijs ik u ook naar de afzonderlijke
                  brief over deze beleidsthema’s aan de Kamer die u separaat wordt toegezonden.
               </text:p>
      <text:p text:style-name="tussenkop"><text:span text:style-name="tussenkop_cur">Verdrag van Tromsø</text:span></text:p>
      <text:p text:style-name="algemeen">Op 18 juni 2009 werd in het Noorse Tromsø het verdrag «toegang tot officiële documenten» van de Raad van Europa opengesteld
                  voor ondertekening (hierna: Verdrag van Tromsø). Tijdens de onderhandelingen over het verdrag heeft Nederland ingezet op een
                  niveau van openbaarheid vergelijkbaar met de Wob. Dat is in belangrijke mate gelukt. Uit een eerste inventarisatie van consequenties
                  van ondertekening van het verdrag door Nederland blijkt dat het ondertekenen ervan weinig gevolgen zal hebben voor de mate
                  van openbaarheid van bestuur in Nederland. Zo zal door ondertekening de reikwijdte van de Wob nauwelijks veranderen.
               </text:p>
      <text:p text:style-name="algemeen">Ook de uitzonderingsgronden van het verdrag komen grotendeels overeen met de weigeringsgronden zoals geformuleerd in de artikelen
                  10 en 11 van de Wob. Het verdrag kent aanvullende uitzonderingsgronden voor «public safety» en «the equality of parties in
                  court procedures and the effective administration of justice» (artikel 3, eerste lid, onder b en i), maar kent geen grond
                  vergelijkbaar met artikel 10, eerste lid, onder g, over onevenredige bevoor- of benadeling van derden. Het verdrag biedt de
                  ruimte de bestaande absolute uitzonderingsgronden te behouden, op voorwaarde dat deze nodig zijn in een democratische samenleving,
                  proportioneel zijn en precies neergelegd in de wet.
               </text:p>
      <text:p text:style-name="algemeen">Een belangrijk verschil met de Wob is gelegen in de kostenbepaling in het verdrag (artikel 7). Het is mijn bedoeling de Wob
                  op dit punt meer in overeenstemming te brengen met het verdrag (zie paragraaf 2.6).
               </text:p>
      <text:p text:style-name="algemeen">Voordat besloten kan worden over ondertekening van het verdrag zullen eerst alle bijzondere wetten met eigen, van de Wob afwijkende
                  regels over openbaarheid dan wel geheimhouding getoetst moeten worden aan het verdrag. Het gaat om een groot aantal wetten.
                  Deze toetsing vormt een aanzienlijke belasting van het ambtelijk apparaat van niet alleen het Ministerie van Binnenlandse
                  Zaken en Koninkrijkrelaties, maar ook van de andere departementen. Het streven naar een compacte overheid betekent prioriteiten
                  stellen. Aangezien uit de eerste inventarisatie van consequenties van ondertekening blijkt dat door ondertekening niet veel
                  zal wijzigen in de mate van openbaarheid in Nederland en de Wob reeds een goede basis vormt, heeft nader onderzoek naar alle
                  specifieke regels over openbaarheid in bijzondere wetten – en daarmee definitieve besluitvorming over ondertekening – geen
                  prioriteit.
               </text:p>
      <text:p text:style-name="algemeen">De internationale ontwikkelingen geven evenmin aanleiding met spoed te besluiten over ondertekening van het Verdrag van Tromsø.
                  Het verdrag is ondertekend door 13 staten, met name door landen in Scandinavië en Midden- en Oost-Europa. Drie landen (Hongarije,
                  Noorwegen en Zweden) hebben het verdrag inmiddels geratificeerd. Het verdrag treedt in werking drie maanden nadat tien staten
                  het verdrag hebben geratificeerd. Dat wordt niet op korte termijn verwacht. Ik heb ook begrepen dat grote landen als het Verenigd
                  Koninkrijk, Duitsland en Frankrijk het verdrag (voorlopig) niet zullen ondertekenen.
               </text:p>
      <text:p text:style-name="algemeen">Besluitvorming over ondertekening heeft voor dit kabinet dan wel geen prioriteit, het verdrag zal wel gehanteerd worden als
                  toetsingskader voor wijzigingsvoorstellen voor de Wob. Totdat een definitief besluit is genomen over ondertekening van het
                  verdrag zullen geen voorstellen worden gedaan tot wijziging van de Wob die indruisen tegen de bepalingen in het Verdrag van
                  Tromsø.
               </text:p>
      <text:h text:outline-level="2" text:style-name="divisiekop1">2. Voorstellen voor de Wob
               </text:h>
      <text:h text:outline-level="3" text:style-name="divisiekop2">2.1 Oneigenlijke Wob-verzoeken
               </text:h>
      <text:p text:style-name="algemeen">In verband met de inwerkingtreding van de Wet dwangsom is in 2009 een aantal wettelijke beslistermijnen aangepast, waaronder
                  de beslistermijnen van de Wob. Tijdens de behandeling van deze aanpassing van de Wob heeft de Tweede Kamer gewezen op het
                  feit dat van de Wob soms misbruik wordt gemaakt. De heer Teeven heeft daarover een motie opgesteld waarin verzocht is in de
                  Wob een bepaling op te nemen op grond waarvan een verzoeker niet-ontvankelijk kan worden verklaard als er sprake is van kennelijk
                  misbruik.<text:note text:id="ID-116915-d28e366" text:note-class="footnote"><text:note-citation text:label="6">6</text:note-citation><text:note-body><text:p>Kamerstukken II 2008/09, 31 751, nr. 8, niet in stemming gebracht.
               </text:p></text:note-body></text:note> In reactie daarop heeft de toenmalige minister van Binnenlandse Zaken en Koninkrijksrelaties aangegeven dat het inderdaad
                  wenselijk is dat misbruik van de Wob wordt tegengegaan, maar dat het niet eenvoudig is daar een regeling voor te treffen.
                  Toegezegd is dat zal worden onderzocht welke mogelijkheden er zijn.
               </text:p>
      <text:p text:style-name="algemeen">Eerder is aan de Kamer al het onderzoeksrapport «Vexatious requests: anti-misbruikregelingen van openbaarsheidswetgeving»<text:note text:id="ID-116915-d28e381" text:note-class="footnote"><text:note-citation text:label="7">7</text:note-citation><text:note-body><text:p> Kamerstukken II 2008/09, 31 751, nr. 9.
               </text:p></text:note-body></text:note> toegezonden. Daarnaast heeft de staatssecretaris van Binnenlandse Zaken en Koninkrijkrelaties in de zomer van 2010 een onderzoek
                  onder bestuursorganen laten uitvoeren door Research voor Beleid naar de omvang van oneigenlijk gebruik van de Wob. Daarbij
                  is ook aandacht besteed aan de werklast bij de afhandeling van Wob-verzoeken (motie Çörüz). De rapportage van dit onderzoek
                  stuur ik u bij deze brief.<text:note text:id="ID-116915-d28e389" text:note-class="footnote"><text:note-citation text:label="8">8</text:note-citation><text:note-body><text:p> Ter inzage gelegd bij het Centraal Informatiepunt Tweede Kamer.</text:p></text:note-body></text:note> Het onderzoek betrof een internetenquête onder departementen, provincies, gemeenten, waterschappen, politiekorpsen en de
                  bekendste en omvangrijkste zbo’s en uitvoeringsorganisaties. Doel van het onderzoek was het vaststellen van de aard en omvang
                  van «omvangrijke en/of complexe verzoeken» en «oneigenlijke verzoeken», de mate waarin deze verzoeken bij bestuursorganen
                  worden ingediend en de gevolgen van deze verzoeken voor bestuursorganen. In deze brief zal bij verschillende onderdelen verwezen
                  worden naar uitkomsten van het onderzoek.
               </text:p>
      <text:p text:style-name="algemeen">Zoals door de Kamer zelf al eerder aan de orde gesteld, worden er Wob-verzoeken ingediend die veel van de capaciteit van bestuursorganen
                  vragen, maar waarvan men zich kan afvragen of deze passen bij het doel van de Wob. De omvang van het probleem van oneigenlijk
                  gebruik van de Wob (vaak aangeduid als misbruik) lijkt op basis van de uitkomsten van het onderzoek onder bestuursorganen
                  mee te vallen. Oneigenlijk gebruik van de Wob blijkt echter als thema wel sterk te leven bij bestuursorganen. Dat is ook niet
                  verwonderlijk: op een totaal van gemiddeld 20 verzoeken bij bijvoorbeeld gemeenten, vallen die paar frustrerende verzoeken
                  op. Dergelijke verzoeken zijn daardoor hinderlijk voor de organisatie. Het ervaren probleem met oneigenlijk gebruik van de
                  Wob ligt dan ook niet zozeer in de omvang van het oneigenlijk gebruik, maar meer in het gebrek aan een afwijzingsgrond in
                  de Wob voor die gevallen waar overduidelijk sprake is van misbruik – vaak van personen met wie het bestuursorgaan al een (juridisch)
                  conflict heeft.
               </text:p>
      <text:p text:style-name="alineagroep.end">Binnen het bijgevoegde onderzoek «Omvangrijke en oneigenlijke Wob-verzoeken» zijn drie soorten verzoeken als oneigenlijk omschreven:</text:p>
      <text:list text:style-name="list-style-1">
        <text:list-item text:start-value="1">
          <text:p text:style-name="list.start"> Verzoeken gericht op het verdienen van geld aan de Wob door middel van inning van proceskosten of inning van een dwangsom
                           bij niet tijdig beslissen.
                        </text:p>
          <text:p text:style-name="list.end">Uit het onderzoek blijkt dat bij veel bestuursorganen bij een aanzienlijk deel van de Wob-verzoeken wordt vermoed dat het
                           de verzoeker uitsluitend of met name te doen is om financieel gewin (21%). In de Wet dwangsom wordt op onderdelen aan dit
                           probleem tegemoet gekomen, door bijvoorbeeld de vereiste van een ingebrekestelling. Dit neemt niet weg dat het risico van
                           misbruik van de Wob met de Wet dwangsom inderdaad groter is geworden. In gemeenten is door Wob-verzoekers verschillende keren
                           geprobeerd een dwangsom te incasseren door grote aantallen Wob-verzoeken tegelijkertijd of rond vakantietijd in te dienen.
                           In totaal heeft 76% van de bestuursorganen verzoeken ontvangen waarvan vermoed wordt dat deze gericht waren op geld verdienen
                           (bij 21% van de verzoeken). Van de bestuursorganen heeft, zo blijkt uit de enquête van Research voor Beleid, 6% een dwangsom
                           uitgekeerd voor Wob-verzoeken. Dit betekent dat aan een groot deel van de verzoeken, vermoedelijk gericht op verdienen, door
                           verzoekers uiteindelijk geen geld wordt verdiend.
                        </text:p>
        </text:list-item>
      </text:list>
      <text:p text:style-name="algemeen">Voor de Wet dwangsom is een monitor ingericht waarmee gekeken wordt naar de praktische werking van deze wet. Voor de evaluatie
                  van de Wet dwangsom wordt daarin onder andere onderzocht hoe vaak een dwangsom wordt uitgekeerd. Ook is er afzonderlijk aandacht
                  voor de Wob. Uit deze gegevens valt waarschijnlijk aanvullende informatie te destilleren over oneigenlijk gebruik van de Wob
                  ten behoeve van financieel gewin. Eind 2011 zal de Tweede Kamer over de uitkomsten van de monitor van de Wet dwangsom worden
                  geïnformeerd.
               </text:p>
      <text:list text:style-name="list-style-2">
        <text:list-item text:start-value="2">
          <text:p text:style-name="list.single"> Verzoeken gericht op het frustreren en/of vertragen van een bestuursorgaan.
                        </text:p>
        </text:list-item>
      </text:list>
      <text:p text:style-name="alineagroep.end">Een voorbeeld is een gemeente waar in 2010 ruim 70 Wob-verzoeken binnenkwamen (in 2009 waren dat er 8), waarvan 40 van dezelfde
                     persoon. Deze verzoeker heeft al langer een conflict met de gemeente en een mediation-traject had daar nog niets aan kunnen
                     verbeteren. Er zijn sterke aanwijzingen dat het de verzoeker alleen te doen was om het frustreren van de gemeente. Een ander
                     voorbeeld zijn Wob-verzoeken die bij het Openbaar Ministerie (OM) binnenkomen waarbij verzocht wordt om informatie die is
                     opgenomen in dossiers over verkeersovertredingen en om informatie over de werkwijze van de politie. Het gaat hierbij onder
                     meer om het zaaksoverzicht, het proces-verbaal, de foto, ijkrapporten en het bewijs dat mensen met de flitsapparatuur mogen
                     werken.Deze verzoeken worden gedaan met behulp van voorbeeldbrieven die te vinden zijn op een bekende internetsite. De informatie
                     uit de betreffende dossiers kan door de betrokkene eenvoudig worden opgevraagd bij de politie op grond van artikel 5:49 Awb.
                     Een verzoek op basis van de Wob levert zodoende geen aanvullende informatie op voor de verzoeker – die immers al die stukken
                     al via die weg kan verkrijgen. Desondanks dient het verzoek op basis van de Wob door het OM in behandeling genomen te worden. Diverse
                     publicaties en ook het forum van de betreffende website geven aanleiding om aan te nemen dat het doel van de Wob-verzoeken
                     niet de openbaarheid van de informatie betreft, maar het frustreren van het systeem.
                  </text:p>
      <text:list text:style-name="list-style-3">
        <text:list-item text:start-value="3">
          <text:p text:style-name="list.single"> Verzoeken die voortkomen uit een obsessief streven naar openbaarmaking.
                        </text:p>
        </text:list-item>
      </text:list>
      <text:p text:style-name="alineagroep.end">Dit zijn verzoeken van personen die, veelal als gevolg van beslissingen of handelingen van de overheid die hen betreffen,
                     in een verstoorde verhouding met de overheid zijn terechtgekomen en langdurig doorgaan met het indienen van soortgelijke zeer
                     gedetailleerde Wob-verzoeken.
                  </text:p>
      <text:p text:style-name="algemeen">Het is niet de bedoeling dat burgers of bedrijven oneigenlijk gebruik maken van iets wat essentieel is in de relatie tussen
                  overheid en burger, namelijk een zorgvuldige en tijdige behandeling van verzoeken om openbaarheid van bestuur. Vanuit de Kamer
                  is daarom terecht gevraagd om wetgeving die het mogelijk maakt dergelijke verzoeken niet in behandeling te nemen. De afhandeling
                  van dergelijke verzoeken kost onnodig capaciteit en daarmee belastinggeld. Overmatig beroep op de Wob door een relatief beperkt
                  aantal mensen heeft bovendien tot gevolg dat andere burgers worden benadeeld in de uitoefening van dit recht.
               </text:p>
      <text:p text:style-name="tussenkop"><text:span text:style-name="tussenkop_cur">Regeling oneigenlijke verzoeken</text:span></text:p>
      <text:p text:style-name="algemeen">Het voorstel uit de motie van de heer Teeven om in de Wob op te nemen dat een verzoeker niet-ontvankelijk kan worden verklaard
                  als sprake is van kennelijk misbruik, gaat uit van de intenties van de <text:span text:style-name="cur">verzoeker</text:span>. Dat veronderstelt dat het bestuursorgaan die intenties kan achterhalen en zou betekenen dat het bestuursorgaan zich over
                  die intenties een oordeel moet vormen, terwijl op grond van de Wob een verzoeker geen belang hoeft aan te geven voor het verkrijgen
                  van informatie. Overigens, indien een verzoeker bij voorbaat niet-ontvankelijk zou worden verklaard, dan zou hetzelfde verzoek
                  alsnog door een andere verzoeker kunnen worden gedaan. Het letterlijk uitvoering geven aan het voorstel uit de motie past
                  gelet op het voorgaande niet bij het uitgangspunt van de Wob dat de verzoeker geen belang hoeft te stellen bij zijn verzoek.
               </text:p>
      <text:p text:style-name="algemeen">Ik ben echter van mening dat wel op een andere manier tegemoet kan en moet worden gekomen aan de intentie van de motie om
                  oneigenlijk gebruik van de Wob aan te pakken. Ik ben daarom voornemens om een bepaling in de Wob voor te stellen op grond
                  waarvan oneigenlijke verzoeken kunnen worden afgewezen. Bij de beoordeling van verzoeken op oneigenlijk gebruik gaat het niet
                  primair om de persoon van de verzoeker, maar om het oogmerk van het<text:span text:style-name="cur"> verzoek</text:span>. Qua formulering van de voor te stellen bepaling zal zoveel mogelijk worden aangesloten bij het Verdrag van Tromsø, dat een
                  bepaling bevat op basis waarvan verzoeken geweigerd kunnen worden als het verzoek kennelijk onredelijk («manifestly unreasonable»)
                  is (artikel 5, vijfde lid, onder ii) en bij de wetgeving in België en Vlaanderen, waar ook wettelijke mogelijkheden bestaan
                  om verzoeken die kennelijk onredelijk zijn af te wijzen.<text:note text:id="ID-116915-d28e473" text:note-class="footnote"><text:note-citation text:label="9">9</text:note-citation><text:note-body><text:p>Zie artikel 6, derde lid, onderdeel 3, van de (Belgische) Wet van 11 april 1994 betreffende de openbaarheid van bestuur (http://user.online.be/~fschram/wet4.html)
                  en de artikelen 11 en 18 van het (Vlaamse) Decreet van 26 maart 2004 (http://www3.vlaanderen.be/openbaarheid/document.php?document_id=1)
                  betreffende de openbaarheid van bestuur en over deze wetgeving het onderzoeksrapport «Vexatious requests: anti-misbruikregelingen
                  van openbaarsheidswetgeving», blz. 48 en 49.
               </text:p></text:note-body></text:note>
                  
               </text:p>
      <text:p text:style-name="algemeen">Het is niet eenvoudig om oneigenlijke verzoeken precies te definiëren. Gelet op de kerndoelstelling van de Wob, kort gezegd
                  de mogelijkheid voor burgers om informatie te verkrijgen, kan echter heel basaal als oneigenlijk verzoek worden beschouwd
                  een verzoek dat (kennelijk) niet is gericht op het verkrijgen van informatie. De verzoeker doet zijn verzoek met kennelijk
                  een ander doel dan dat, bijvoorbeeld met het doel het frustreren, verstoren of vertragen van (de werkzaamheden van) het bestuursorgaan,
                  het verdienen van geld of het expliciete gebruik van het verzoek als drukmiddel om iets anders van het bestuursorgaan gedaan
                  te krijgen. Diverse aspecten kunnen een rol spelen bij het oordeel dat een bestuursorgaan zich over een mogelijk oneigenlijk
                  verzoek vormt. Zo kan indiening via juridische adviesbureaus die als dienstverlening aanbieden om proceskosten te innen bij
                  Wob-verzoeken een aspect zijn dat leidt tot een <text:span text:style-name="cur">vermoeden</text:span> van een oneigenlijk verzoek. Andere aspecten zijn bijvoorbeeld een oncoöperatieve houding van de verzoeker (niet open staan
                  voor overleg over de inhoud of verlenging van termijnen bij omvangrijke verzoeken, niet reageren op precisering, niet vermelden
                  van (juiste) contactgegevens), het expliciet door de verzoeker melden van verloren juridische procedures op een ander terrein
                  (bv. stopzetten uitkering) als aanleiding voor het verzoek, het expliciet vermelden van een ander doel dan de openbaarmaking
                  van de gevraagde informatie (bijv. «jullie bezig te houden»).
               </text:p>
      <text:p text:style-name="algemeen">Oneigenlijkheid van een verzoek moet niet al te snel worden aangenomen. Eén enkel aspect dat leidt tot een vermoeden van oneigenlijkheid
                  zal doorgaans onvoldoende zijn om een verzoek af te wijzen. Meerdere aspecten, veelal in samenhang met elkaar, zullen pas
                  kunnen leiden tot de overtuiging bij het bestuursorgaan dat er sprake is van een oneigenlijk verzoek. Vooral aspecten die
                  raken aan het belang dat een verzoeker volgens het bestuursorgaan mogelijk wel of niet heeft bij de gevraagde informatie,
                  mogen niet al te veel gewicht in de schaal leggen, aangezien dat op gespannen voet zou staan met het uitgangspunt van de Wob
                  dat geen belang gesteld hoeft te worden. Een aspect dat raakt aan het mogelijke belang van de verzoeker zal niet als <text:span text:style-name="cur">enig</text:span> argument kunnen leiden tot een afwijzing vanwege oneigenlijk gebruik. Op zichzelf niet oneigenlijk zijn bijvoorbeeld verzoeken
                  om (schijnbaar) irrelevante informatie, verzoeken naar aanleiding van een verkeersboete, verzoeken tot informatie over «alles»
                  over een bepaald project, verzoeken met het doel om te publiceren op websites, verzoeken om informatie over derden (zoals
                  concurrenten van de verzoeker, of buren waarmee verzoeker een conflict heeft), en verzoeken die door het bestuursorgaan als
                  bedrijfsgevoelig worden ervaren (zoals dossiers van strafzaken, primaire processtukken, openbare ordedossiers, informatie
                  over werkwijze en kennisniveau van de politie), ook al worden dergelijke verzoeken regelmatig door bestuursorganen als hinderlijk
                  ervaren. Dergelijke verzoeken zullen op grond van het gebruikelijke afwegingskader van de Wob in behandeling moeten worden
                  genomen en beoordeeld. Enkel in samenhang met andere aspecten kan het bestuursorgaan tot het oordeel komen dat het de verzoeker
                  helemaal niet is te doen om het verkrijgen van informatie en kan afwijzing als oneigenlijk verzoek volgen.
               </text:p>
      <text:h text:outline-level="3" text:style-name="divisiekop2">2.2 Proportionaliteit, omvangrijke Wob-verzoeken
               </text:h>
      <text:p text:style-name="algemeen">In de praktijk blijkt de discussie over oneigenlijke verzoeken en omvangrijke verzoeken vaak door elkaar te lopen. Is een
                  omvangrijk verzoek «gewoon een verzoek om veel informatie» of is het omvangrijke verzoek enkel ingediend om het bestuursorgaan
                  te frustreren of om een dwangsom op te strijken? Of het nu gaat om oneigenlijk gebruik van de Wob of niet, omvangrijke verzoeken
                  vormen per definitie een grote belasting voor het betreffende bestuursorgaan. Uit de enquête blijkt dat ook omvangrijke verzoeken
                  niet in grote getale ingediend worden, maar dat er uitschieters bij zijn die een enorme aanslag vormen voor het ambtelijk
                  apparaat. Met name departementen ontvangen relatief veel omvangrijke verzoeken. In een tijd waarin bestuursorganen efficiënter
                  en met minder capaciteit moeten werken, is het gerechtvaardigd om een Wob-verzoek niet alleen te beoordelen op de inhoud van
                  het verzoek (is een uitzonderingsgrond van toepassing of niet), maar ook op de tijdsinvestering die het van het bestuursorgaan
                  vraagt. Het gaat dan om Wob-verzoeken die weliswaar passen binnen de doelstelling van de Wob, maar waarbij de inspanning niet
                  opweegt tegen de met openbaarheid te dienen belangen. Eerder werd al vanuit de Kamer gevraagd of een dergelijke weging van
                  «proportionaliteit» mogelijk is.<text:note text:id="ID-116915-d28e510" text:note-class="footnote"><text:note-citation text:label="10">10</text:note-citation><text:note-body><text:p> Kamervragen 2010Z20013.
               </text:p></text:note-body></text:note> Op dit moment bestaat die mogelijkheid niet in de Wob.
               </text:p>
      <text:p text:style-name="algemeen">Uiteraard moet het voor iedere burger mogelijk blijven de overheid te controleren en in documenten neergelegde informatie
                  op te vragen over elke bestuurlijke aangelegenheid, ook als het omvangrijke dossiers betreft. Zo moet het mogelijk blijven
                  om een Wob-verzoek te doen naar de relevante documenten over grootschalige projecten van de overheid, zoals de Betuwelijn
                  of het vaccinatieprogramma voor baarmoederhalskanker. Maar verzoeken moeten tegelijkertijd hanteerbaar blijven voor bestuursorganen.
                  Afgevraagd moet worden of bepaalde verzoeken niet in omvang beperkt kunnen worden. Te denken valt dan aan Wob-verzoeken die
                  hetzelfde type informatie over een groot aantal jaren betreft zoals alle externe inhuur sinds 2000 of alle declaraties van
                  de laatste 20 jaar. Waarom niet de bonnetjes van een half jaar opvragen om een beeld te krijgen? Dergelijke ruim geformuleerde
                  Wob-verzoeken lijken een schot hagel in de hoop ergens wat te raken. Maar ondertussen hebben wel tientallen ambtenaren een
                  dagtaak aan de behandeling ervan. Overheidsorganen zijn niet bedoeld als uitvoeringsorganen die oneindig ingezet kunnen worden
                  enkel voor een mogelijke scoop van een journalist of een wetenschappelijk artikel. Deels hopen wij het aantal van deze verzoeken
                  terug te dringen door een beroep te doen op de eigen verantwoordelijkheid van de verzoekers, maar andere mogelijkheden tot
                  het treffen van aanvullende maatregelen om omvangrijke verzoeken beter hanteerbaar te maken zullen hieronder aan bod komen.
               </text:p>
      <text:p text:style-name="tussenkop"><text:span text:style-name="tussenkop_cur">Regeling omvangrijke verzoeken</text:span></text:p>
      <text:p text:style-name="algemeen">Onverminderd de aanspraak die burgers op grond van de Wob hebben op overheidsinformatie, draagt niet alle gevraagde informatie
                  bij aan een beter inzicht in een goede en democratische bestuursvoering. Omvangrijke verzoeken zijn vaak belastend voor het
                  overheidsapparaat. De vraag is of in die gevallen regels gesteld kunnen worden die de inspanning van de overheid verminderen
                  zonder afbreuk te doen aan de mogelijkheid voor de verzoeker inzicht te verwerven in het functioneren van de overheid. Uitgangspunt
                  blijft dat een verzoeker voor zijn verzoek geen belang hoeft te stellen. Dat is vastgelegd in artikel 3, derde lid, van de
                  Wob. In artikel 3, tweede lid, is daarbij bepaald dat de verzoeker de bestuurlijke aangelegenheid moet vermelden waarop het
                  verzoek betrekking heeft of het daarop betrekking hebbende document waarover hij informatie wenst te ontvangen. Deze bepaling
                  dient mede om te voorkomen dat een bestuursorgaan ongespecificeerde verzoeken in behandeling moet nemen (doe mij maar alle
                  agenda’s verslagen, besluitenlijsten). Ondanks het noemen van de bestuurlijke aangelegenheid (bijv. declareergedrag) kan een
                  Wob-verzoek te ongespecificeerd zijn om in behandeling te kunnen nemen. In beginsel kan een onvoldoende gespecificeerd verzoek
                  buiten behandeling worden gelaten volgens de procedure van artikel 4:5 van de Algemene wet bestuursrecht. In artikel 3, vierde
                  lid, van de Wob is bepaald dat het bestuursorgaan de verzoeker behulpzaam moet zijn bij het specificeren. Hieruit volgt dat
                  de bevoegdheid om een verzoek op grond van artikel 4:5 Awb buiten behandeling te laten, niet bestaat als de hulp tot specificatie
                  niet is geboden.
               </text:p>
      <text:p text:style-name="algemeen">Ik stel voor aan deze regeling toe te voegen een bepaling op grond waarvan de omvang van het verzoek kan worden gereduceerd
                  als de inspanning van het onverkort in behandeling nemen van het verzoek niet in verhouding staat tot het met de Wob te dienen
                  belang. De enkele omvang van het verzoek is dus niet het criterium. Maar van een verzoek aan de minister van Buitenlandse
                  Zaken om alle gedeclareerde bonnetjes van de afgelopen vijf jaar van het personeel van alle ambassades, kan worden gezegd
                  dat een beeld van het functioneren van de ambassades ook kan worden verkregen door gegevens te verzamelen over een aanzienlijk
                  kortere periode en wellicht ook door een representatieve selectie van ambassades te nemen. In dat geval staat de omvang van
                  het verzoek niet in verhouding tot het met de Wob te dienen doel van openbaarheid. Het bestuursorgaan zou het verzoek moeten
                  kunnen beperken, indien de verzoeker een bestuurlijke aangelegenheid heeft aangegeven, waarvan niet gezegd kan worden dat
                  het verzoek onvoldoende gespecificeerd is.
               </text:p>
      <text:p text:style-name="tussenkop"><text:span text:style-name="tussenkop_cur">Opschorting</text:span></text:p>
      <text:p text:style-name="algemeen">Zeer omvangrijke verzoeken zullen in het algemeen niet binnen de wettelijke termijn kunnen worden afgedaan. Daarmee heeft
                  de Wob de verzoeker een recht gegeven dat in de praktijk onmogelijk kan worden verwezenlijkt. Dat is ongewenst. Daar komt
                  bij dat met de inwerkingtreding van de Wet dwangsom het bestuursorgaan dat onmogelijk tijdig kan beslissen toch met een dwangsom
                  wegens termijnoverschrijding kan worden geconfronteerd. Bestuursorganen beschikken bij een omvangrijk project over een omvangrijk
                  archief, dat in het algemeen openbaar dient te zijn behoudens de beperkingen van de artikelen 10 en 11 van de Wob. Zeker als
                  de verzoeker een journalist is, maar ook in andere gevallen, kan er aan de zijde van de verzoeker wel een belang bij tijdige
                  afhandeling van een verzoek bestaan. Op basis van overeenstemming kunnen bestuursorgaan en verzoeker nu al afspraken maken
                  over de wijze van behandeling van het verzoek en de termijn waarbinnen dat gebeurt inclusief opschorting van de beslistermijn.
                  Maar wanneer de beslistermijn bij grote verzoeken niet kan worden gehaald, zou het bestuursorgaan ook eenzijdig de beslistermijn
                  moeten kunnen opschorten, mits het daarbij voldoende rekening houdt met de belangen van de verzoeker. Voorwaarde voor eenzijdige
                  opschorting van de beslistermijn zou moeten zijn dat periodiek, bijvoorbeeld om de twee weken, een deelbeslissing op het verzoek
                  wordt genomen waarbij de op dat moment beschikbare openbaar te maken gegevens worden verstrekt. Tevens zou bij het nemen van
                  een dergelijke deelbeslissing prioriteit moeten worden gegeven aan die informatie waaraan de verzoeker het meest belang hecht.
               </text:p>
      <text:p text:style-name="tussenkop"><text:span text:style-name="tussenkop_cur">Verplicht contact</text:span></text:p>
      <text:p text:style-name="alineagroep">Veel omvangrijke verzoeken zijn ingegeven vanuit een zeker wantrouwen van de verzoeker over de welwillendheid waarmee zijn
                     Wob-verzoek door de overheid tegemoet zal worden getreden. In de praktijk is zichtbaar dat, kennelijk om te voorkomen dat
                     het behandelend bestuursorgaan bij de uitleg van het verzoek zal oordelen dat om bepaalde informatie niet is verzocht, het
                     verzoek wordt opgesplitst in deelverzoeken, waaraan frases worden toegevoegd als «in de breedste zin van het woord» of «alle
                     documenten die betrekking hebben op». Gebleken is dat in een gesprek tussen de verzoeker en een behandelend ambtenaar vaak
                     kan worden geconstateerd waar het de verzoeker precies om te doen is, waardoor het verzoek soms tot de kern kan worden teruggebracht.
                  </text:p>
      <text:p text:style-name="alineagroep.end">Met het oog op die ervaring dient aan het toepassen door het bestuursorgaan van de voorstellen over proportionaliteit en ambtshalve
                     opschorting bij omvangrijke verzoeken, bij dergelijke verzoeken de voorwaarde te worden verbonden dat vooraf overleg plaats
                     vindt tussen (een ambtenaar van) het bestuursorgaan en de verzoeker. Zonder dit overleg heeft het bestuursorgaan niet de bevoegdheid
                     de voorstellen over proportionaliteit en ambtshalve opschorting toe te passen. Daarmee wordt aansluiting gezocht bij de verplichting
                     om behulpzaam te zijn bij het preciseren van een onvoldoende gespecificeerd verzoek. Het sluit ook aan bij het overheidsbeleid
                     gericht op de bevordering van het gebruik van «mediation» bij conflicten met burgers en het stimuleren van persoonlijk contact
                     opnemen met burgers over schriftelijke stukken. Dit overleg vergt weliswaar een ambtelijke inspanning, maar deze investering
                     betaalt zich vermoedelijk terug in het vervolg van de procedure, waarbij mag worden verwacht dat minder vaak juridische procedures
                     zullen optreden.
                  </text:p>
      <text:h text:outline-level="3" text:style-name="divisiekop2">2.3 Politie en de Wob
               </text:h>
      <text:p text:style-name="algemeen">De Wob is een algemene wet die ook van toepassing is op de politie. Een bestuursorgaan als de politie dat in onze samenleving
                  samen met het leger een monopolie bezit op het gebruik van geweldsmiddelen, hoort open en controleerbaar te functioneren.
                  Echter, de politiecapaciteit kan niet ongelimiteerd ingezet worden voor de afhandeling van Wob-verzoeken. Vanuit de Tweede
                  Kamer is specifiek aandacht gevraagd voor de werklast die politiekorpsen ervaren door de afhandeling van Wob-verzoeken.<text:note text:id="ID-116915-d28e575" text:note-class="footnote"><text:note-citation text:label="11">11</text:note-citation><text:note-body><text:p> Motie Çörüz, Kamervragen 2010Z20013.
               </text:p></text:note-body></text:note> De minister van Veiligheid en Justitie heeft begin februari 2011 het aanvalsplan «Minder regels, meer op straat» aan de Kamer
                  gestuurd.<text:note text:id="ID-116915-d28e583" text:note-class="footnote"><text:note-citation text:label="12">12</text:note-citation><text:note-body><text:p> Kamerstukken II 2010/11, 29 628 en 30 888, nr. 237.
               </text:p></text:note-body></text:note> Hierin worden verschillende maatregelen aangekondigd om de administratieve lasten bij de politie te verminderen. De afhandeling
                  van Wob-verzoeken bij de politie is een punt waarbij in gezamenlijkheid met de minister van Binnenlandse Zaken en Koninkrijksrelaties
                  wordt onderzocht wat de mogelijkheden zijn.
               </text:p>
      <text:p text:style-name="tussenkop"><text:span text:style-name="tussenkop_cur">Afhandeling «verkeersWobjes»</text:span></text:p>
      <text:p text:style-name="algemeen">Door de politie worden relatief veel Wob-verzoeken ontvangen waarbij vermoed wordt dat sprake is van «verdienen» aan de Wob
                  of «frustreren» van het bestuursorgaan. Vaak gaat het daarbij om Wob-verzoeken om informatie rondom verkeersboetes, al dan
                  niet ingediend via een adviesbureau of website. Uit het onderzoek door Research voor Beleid blijkt dat weliswaar zeer veel
                  van dergelijke «verkeersWobjes» worden ingediend, maar dat de afhandeling vaak relatief eenvoudig en snel gebeurt. Het ervaren
                  probleem ligt dus vooral in de grote hoeveelheid (vrijwel continue stroom) van dergelijke verzoeken.
               </text:p>
      <text:p text:style-name="algemeen">De informatie die in het kader van verkeersovertredingen met een beroep op de Wob wordt opgevraagd, betreft doorgaans, met
                  hulp van adviserende websites, de flitsfoto, het ijkrapport van het flitsapparaat, de akte van aanstelling van de bekeurende
                  politiefunctionaris en diens certificaat van training om de apparatuur te bedienen. Het betreft hier een bestuurlijke aangelegenheid
                  waarover op basis van de Wob informatie kan worden opgevraagd. Een groot deel van de opgevraagde documenten lijkt echter niet
                  altijd relevant voor het aanvechten van de verkeersboete. Vermoed wordt echter dat veel van deze Wob-verzoeken enkel ingediend
                  worden om het politiekorps te frustreren uit ongenoegen over de verkeersboete.
               </text:p>
      <text:p text:style-name="algemeen">Een succesvolle manier van omgaan met dergelijke Wob-verzoeken is het actief aanbieden van informatie in een boetevolgsysteem.
                  In een boetevolgsysteem kunnen mensen informatie opvragen over een boete, zoals de flitsfoto, de locatie van de flitspaal,
                  het ijkrapport en de akte van aanstelling van de bekeurende politieambtenaar. Invoering van het boetevolgsysteem betekent
                  een verbetering van de dienstverlening en naar verwachting een vermindering van het aantal Wob-verzoeken bij de politiekorpsen.
                  Een pilot bij het korps Noord Holland Noord is financieel ondersteund vanuit het BZK-programma Regeldruk en Administratieve
                  Lastenvermindering. In het aanvalsplan «Minder regels, meer op straat» is aangekondigd dat meer dan de helft van de korpsen
                  in 2011 een boetevolgservice via het internet installeert en dat dit landelijk wordt ingevoerd.
               </text:p>
      <text:p text:style-name="tussenkop"><text:span text:style-name="tussenkop_cur">Omvangrijke verzoeken</text:span></text:p>
      <text:p text:style-name="algemeen">Door de politiekorpsen worden relatief veel omvangrijke Wob-verzoeken ontvangen. Deze zijn des te meer omvangrijk vanwege
                  de noodzakelijke toetsing en bewerking van de informatie. Dit hangt samen met het zorgvuldig onderscheiden van politiegegevens
                  waarover geen informatie mag worden verstrekt. Politiegegevens zijn op basis van de Wet politiegegevens van 2007 (Wpolg) uitgezonderd
                  van openbaarheid. Overige informatie moet aan de Wob worden getoetst. Politiekorpsen moeten bijvoorbeeld processen-verbaal
                  (PV’s) openbaar maken, maar zonder de daarin opgenomen politiegegevens en persoonsgegevens of tot personen herleidbare gegevens.
                  Bij de beoordeling van documenten wordt vaak rechtstreeks een beroep gedaan op «blauwe» experts. Het anonimiseren en motiveren
                  vergt daarnaast veel tijd, mede doordat PV’s niet geautomatiseerd geschoond kunnen worden van dergelijke gegevens en dit dus
                  handmatig moet gebeuren.
               </text:p>
      <text:p text:style-name="algemeen">In overleg met de Minister van Veiligheid en Justitie en de korpsen zal ik nader bezien wat de mogelijkheden zijn om Wob-verzoeken
                  bij de politie beter hanteerbaar te maken, daarbij wordt ook gekeken naar de verhouding Wob en Wpolg.
               </text:p>
      <text:h text:outline-level="3" text:style-name="divisiekop2">2.4 Hergebruik van overheidsinformatie
               </text:h>
      <text:p text:style-name="algemeen">In hoofdstuk V-A van de Wob is een regeling over hergebruik van overheidsinformatie opgenomen. Deze regeling is gebaseerd
                  op de Europese richtlijn Hergebruik Overheidsinformatie.<text:note text:id="ID-116915-d28e642" text:note-class="footnote"><text:note-citation text:label="13">13</text:note-citation><text:note-body><text:p> Richtlijn 2003/98/EG van het Europese Parlement en de Raad van de Europese Unie van 17 november 2003 betreffende het hergebruik
                  van overheidsinformatie (PbEU L345/90).  
               </text:p></text:note-body></text:note> Doel van de regeling is het faciliteren van het gebruik van (reeds openbare) overheidsinformatie voor allerlei nuttige toepassingen.
                  De ontwikkeling van deze toepassingen is geen overheidstaak, maar moet door de markt worden opgepakt, hetgeen kan leiden tot
                  nieuwe economische en maatschappelijke impulsen. In de praktijk komt het hergebruik van overheidsinformatie in een aantal
                  gevallen niet tot ontwikkeling, wegens belemmeringen op het gebied van kosten en gebruiksvoorwaarden. Ik ben voornemens deze
                  belemmeringen weg te nemen door middel van een aanvulling van hoofdstuk V-A van de Wob.
               </text:p>
      <text:h text:outline-level="3" text:style-name="divisiekop2">2.5 Voorontwerp Algemene wet overheidsinformatie
               </text:h>
      <text:p text:style-name="algemeen">In 2006 heeft prof. B.M.J. van der Meulen aan de toenmalige minister voor Bestuurlijke Vernieuwing een voorontwerp voor een
                  Algemene wet overheidsinformatie uitgebracht. Nu, zoals hierboven is aangegeven, er onvoldoende aanleiding bestaat om het
                  stelsel van de Wob fundamenteel te herzien, is dat voorontwerp niet het logische vertrekpunt voor nog te treffen maatregelen.
                  Dat neemt niet weg dat in het voorontwerp oplossingen worden aangedragen voor knelpunten die in de praktijk veel gevoeld worden.
                  Het gaat dan met name om verzoeken van natuurlijke personen of rechtspersonen om informatie die henzelf betreft, om inzage
                  in informatie voor wetenschappelijk onderzoek en om uitwisseling van informatie tussen bestuursorganen.
               </text:p>
      <text:p text:style-name="algemeen">In al deze gevallen gaat het om informatie die niet openbaar is (voor een ieder), maar waarbij de verzoeker een bijzonder
                  belang heeft. Dat belang kan tot op heden bij de Wob geen rol spelen. Wanneer een verzoek om informatie wordt toegewezen,
                  dan is de informatie vanaf dat moment openbaar voor een ieder. Is het resultaat, openbaar voor een ieder, niet aanvaardbaar,
                  dan moet het verzoek worden afgewezen. Een verzoeker die om zijn eigen dossier vraagt, heeft de keus tussen een afwijzing
                  ter bescherming van zijn eigen privacy of een toewijzing, maar dan moet hij zijn dossier delen met de rest van de wereld.
               </text:p>
      <text:p text:style-name="algemeen">In het voorontwerp is een aantal voorzieningen getroffen op grond waarvan informatie in bepaalde gevallen in verband met bijzondere
                  belangen kan worden verstrekt zonder dat tevens van openbaarmaking voor een ieder sprake is. Voorgesteld wordt deze bepalingen
                  in de Wob in te passen. Eerder is door de toenmalige minister van Binnenlandse Zaken en Koninkrijksrelaties toegezegd dat
                  «[W]anneer de Wob gewijzigd wordt, een aantal voorstellen uit het Voorontwerp ook meegenomen zal worden». Het ging daarbij
                  specifiek om voorstellen ter verbetering van de uitvoeringspraktijk.<text:note text:id="ID-116915-d28e674" text:note-class="footnote"><text:note-citation text:label="14">14</text:note-citation><text:note-body><text:p> Antwoorden Kamervragen 1256, 2009–2010.
               </text:p></text:note-body></text:note>
                  
               </text:p>
      <text:h text:outline-level="3" text:style-name="divisiekop2">2.6 Kostenbepaling
               </text:h>
      <text:p text:style-name="algemeen">De afhandeling van Wob-verzoeken kost geld. Vooral bij omvangrijke verzoeken leidt dat tot vragen over de inzet van de ambtelijke
                  capaciteit en de kosten die de behandeling met zich meebrengt. Voor bestuursorganen van de rijksoverheidis in artikel 12 van
                  de Wob en het Besluit tarieven openbaarheid van bestuur vastgelegd dat kosten in rekening gebracht mogen worden voor het verstrekken
                  van kopieën en het vervaardigen van uittreksels of samenvattingen. Op aandringen van de Tweede Kamer is destijds bepaald dat
                  deze regeling alleen voor de centrale overheid geldt, vanuit het oogpunt van autonomie voor decentrale overheden – niet zodat
                  onbeperkt kosten in rekening konden worden gebracht.<text:note text:id="ID-116915-d28e697" text:note-class="footnote"><text:note-citation text:label="15">15</text:note-citation><text:note-body><text:p> Kamerstukken II 1988/89, 19 859, nr. 18.
               </text:p></text:note-body></text:note> Omdat een algemene kostenregeling bij decentrale overheden ontbreekt, komt het regelmatig voor dat gemeenten naast het rekenen
                  van kopieerkosten leges in rekening brengen voor bijvoorbeeld het opzoeken en verzamelen van de gevraagde informatie.
               </text:p>
      <text:p text:style-name="algemeen">Door sommige bestuursorganen wordt gesteld dat het doorberekenen van kosten een drempel kan vormen voor oneigenlijke en omvangrijke
                  Wob-verzoeken. Vorig jaar werd bijvoorbeeld door een student eenzelfde Wob-verzoek ingediend bij alle gemeenten. Het betrof
                  een verzoek om gedetailleerde informatie over brandveiligheid. De student trok zijn verzoek in op het moment dat hij gewezen
                  werd op de leges die voor afhandeling van het verzoek gerekend zouden worden. Het doorberekenen van kosten had in dit geval
                  dus een afschrikkende werking.
               </text:p>
      <text:p text:style-name="alineagroep.end">Tegen het aan de verzoeker in rekening brengen van kosten van de behandeling van Wob-verzoeken bestaat echter een aantal bezwaren:</text:p>
      <text:list text:style-name="list-style-4">
        <text:list-item>
          <text:p text:style-name="list.start">Het in rekening brengen van kosten anders dan kopieerkosten staat op gespannen voet met openbaarheid. Hoge kosten zijn een
                           drempel voor iemand die een Wob-verzoek wil indienen en is daarmee niet alleen een belemmering voor kwaadwillenden, maar ook
                           voor degene die daadwerkelijk op zoek is naar informatie, de geïnteresseerde de student, de journalist of de burger.
                        </text:p>
        </text:list-item>
        <text:list-item>
          <text:p text:style-name="list.cont">Het vragen van een financiële vergoeding voor het behandelen van Wob-verzoeken kan voor meer administratieve lasten zorgen
                           voor zowel de bestuursorganen als de verzoekers. De kosten van het optuigen van een administratiesysteem en het daadwerkelijk
                           innen van de vergoedingen kunnen behoorlijk zijn. De mogelijke extra administratieve lasten brengen in veel gevallen meer
                           kosten mee dan dat het vragen van een financiële vergoeding ze uiteindelijk opbrengt. Bij het rijk wordt doorgaans geen vergoeding
                           voor kopieerkosten gevraagd, mede omdat de inningskosten niet opwegen tegen de inkomsten.
                        </text:p>
        </text:list-item>
        <text:list-item>
          <text:p text:style-name="list.cont">In artikel 7, tweede lid, van het Verdrag van Tromsø is vastgelegd dat alleen kosten in rekening kunnen worden gebracht voor
                           een afschrift van officiële documenten, mits deze redelijk zijn en de werkelijke kosten van de reproductie en levering niet
                           overschrijden. Het doorberekenen van andere kosten is op basis van het verdrag niet mogelijk.
                        </text:p>
        </text:list-item>
        <text:list-item>
          <text:p text:style-name="list.cont">Het doorberekenen van andere kosten is niet in lijn met aanpalend beleid inzake hergebruik van overheidsinformatie, waarbij
                           gestreefd wordt het doorberekenen van kosten te beperken tot marginale verstrekkingskosten (zie de brief over open data en
                           hergebruik van overheidsinformatie).
                        </text:p>
        </text:list-item>
        <text:list-item>
          <text:p text:style-name="list.end">De rechtbank Den Haag heeft recentelijk<text:note text:id="ID-116915-d28e732" text:note-class="footnote"><text:note-citation text:label="16">16</text:note-citation><text:note-body><text:p> Uitspraak rechtbank Den Haag, 28 april 2010, AWB 09/7151 WOB.</text:p></text:note-body></text:note> geoordeeld dat geen leges in rekening gebracht mogen worden voor de behandeling van een Wob-verzoek. De rechtbank is van
                           oordeel dat het verrichten van werkzaamheden in het kader van de behandeling van een Wob-verzoek niet kan worden aangemerkt
                           als een dienst in de zin van artikel 229, eerste lid, aanhef en onder b, van de Gemeentewet, aangezien bij die behandeling
                           het algemeen belang van openbaarheid van informatie wordt gediend. De gemeente Heerlen is tegen een soortgelijke uitspraak
                           in hoger beroep gegaan. Er is op dit moment nog geen uitspraak van de Raad van State.
                        </text:p>
        </text:list-item>
      </text:list>
      <text:p text:style-name="alineagroep">Gelet op de hiervoor genoemde bezwaren tegen het doorberekenen van kosten en de huidige uiteenlopende praktijk in het berekenen
                     van kosten voor Wob-verzoeken, wil ik een voorstel gaan doen voor een eenduidige regeling in de Wob waarin voor alle bestuursorganen
                     (centraal en decentraal) wordt vastgelegd dat alleen kosten voor reproductie en levering (marginale verstrekkingskosten) in
                     rekening kunnen worden gebracht. Bestuursorganen behouden de mogelijkheid om deze kosten niet in rekening te brengen, bijvoorbeeld
                     wanneer de administratieve kosten hoger zijn dan wat het op zou brengen. Dit brengt de kostenbepaling in de Wob in lijn met
                     het Verdrag van Tromsø. Overigens kan het aan de verzoeker doorberekenen van enkel de kopieerkosten bij omvangrijke Wob-verzoeken
                     al een stimulans vormen om de verzoeken zo specifiek mogelijk te formuleren.
                  </text:p>
      <text:p text:style-name="alineagroep.end">De voorgestelde aanpassing van de Wob en de recente uitspraken van de rechtbank brengen met zich mee dat bestuursorganen,
                     waaronder de medeoverheden, bepaalde kosten, anders dan de verstrekkingkosten, niet meer in rekening mogen brengen. Daarom
                     zal ik conform artikel 2 van de Financiële verhoudingswet (Fvw), nader onderzoek laten verrichten naar de financiële gevolgen
                     voor de medeoverheden.
                  </text:p>
      <text:h text:outline-level="3" text:style-name="divisiekop2">2.7 De uitvoeringspraktijk van de Wob
               </text:h>
      <text:p text:style-name="algemeen">De focus van bovenstaande voorstellen ligt op de wet, maar er zijn ook mogelijkheden tot verbetering van de uitvoeringspraktijk
                  van de Wob zonder dat daarvoor de wet aangepast hoeft worden. De werklast die ambtenaren ervaren door Wob-verzoeken is gedeeltelijk
                  gelegen in de manier waarop de afhandeling binnen het bestuursorgaan georganiseerd is en hoe de Wob benaderd wordt. Het «probleem
                  van de Wob» wordt voor een deel bepaald door de bestaande beeldvorming over de Wob. Een verbeterde organisatie vermindert
                  niet het aantal oneigenlijke Wob-verzoeken, maar kan wel bijdragen aan een betere en/of snellere afhandeling van omvangrijke
                  en/of complexe Wob-verzoeken. Hoewel de interne organisatie de verantwoordelijkheid is van de individuele bestuursorganen,
                  wil ik kort stilstaan bij de uitvoeringspraktijk.
               </text:p>
      <text:p text:style-name="algemeen">Het ontbreken van een duidelijk aanspreekpunt en/of een vaste procedure kan negatieve gevolgen hebben voor de afhandelingduur
                  van de verzoeken. Een voorbeeld zijn de verzoeken die rond vakantietijd worden ingediend. Daarvan wordt vermoed dat ze ingediend
                  worden met het oog op financieel gewin op basis van de Wet dwangsom. Een goede achtervang-regeling kan in dit geval problemen
                  met de termijnen voorkomen.
               </text:p>
      <text:p text:style-name="algemeen">De respondenten in het onderzoek van Research voor Beleid geven aan dat onvindbaarheid van documenten maar voor 5% van de
                  bestuursorganen een probleem is. Echter, bij de tijdsbesteding wordt aangegeven dat het opzoeken van de informatie binnen
                  de organisatie behoorlijk wat tijd kost. Zo wordt behoorlijk wat tijd besteed aan het zoeken naar informatie omdat niet duidelijk
                  is waar deze binnen de organisatie aanwezig is of doordat informatie verzameld moet worden bij verschillende afdelingen. De
                  informatie is er dus wel, maar moeilijk vindbaar. Betere archivering, duidelijkere procedures, vaste contactpersonen en bredere
                  bekendheid met de Wob binnen de organisatie zouden dit punt kunnen verbeteren.
               </text:p>
      <text:p text:style-name="algemeen">De afhandeling van Wob-verzoeken is bij veel bestuursorganen niet ingepland in het primaire proces. De Wob-verzoeken worden
                  daardoor eerder als belastend ervaren. Zeker als er dan een omvangrijk of oneigenlijk verzoek tussen zit, heeft dit gevolgen
                  voor de houding ten opzichte van volgende Wob-verzoeken. De houding ten opzichte van de Wob en de afhandeling van verzoeken
                  zou verbeterd kunnen worden door uitwisseling van ervaringen, praktische oplossingen en van concept-beslissingen tussen soortgelijke
                  bestuursorganen. Op die manier kan ook meer eenduidig besloten worden op gelijkluidende Wob-verzoeken. Daarnaast kan aandacht
                  voor de Wob binnen de interne opleiding helpen. Bijvoorbeeld door de Wob een onderdeel te maken van bestaande introductiecursussen
                  voor nieuwe medewerkers.
               </text:p>
      <text:p text:style-name="algemeen">Ten slotte geldt voor alle bestuursorganen dat nader verkend zou kunnen worden welke informatie zich leent voor actieve openbaarheid.
                  Op die manier kunnen jaarlijks terugkerende verzoeken voorkomen worden en kan een bestuursorgaan zijn eigen moment van openbaarmaking
                  bepalen.
               </text:p>
      <text:p text:style-name="algemeen">Het verdient aanbeveling dat bestuursorganen hun organisatie nog beter inrichten op de afhandeling van Wob-verzoeken en dat
                  medewerkers van organisaties beter bekend worden gemaakt met de Wob en de implicaties van Wob-verzoeken. De interne organisatie
                  valt onder de verantwoordelijkheid van de individuele bestuursorganen. Het voorschrijven van aanvullende procedures etc. leidt
                  enkel tot administratieve lasten en een vermindering van efficiëntie, aangezien bestuursorganen onderling sterk van elkaar
                  verschillen.
               </text:p>
      <text:h text:outline-level="2" text:style-name="divisiekop1">3. Planning
               </text:h>
      <text:p text:style-name="algemeen">Op basis van de punten die in deze brief aan de orde zijn gekomen, wordt een voorstel tot wijziging van de Wob voorbereid.
                  Deze zal in het najaar 2011 ter consultatie worden gestuurd aan de decentrale overheden en de gebruikelijke adviesorganen.
                  Tevens zal het voorstel worden toegestuurd aan de Nederlandse Vereniging van Journalisten en het Genootschap van Hoofdredacteuren.
                  Op het wetsvoorstel zal ook via internetconsultatie gereageerd kunnen worden. Het voorstel zal vervolgens in de loop van 2012
                  bij de Tweede Kamer worden ingediend.
               </text:p>
      <text:h text:outline-level="2" text:style-name="divisiekop1">4. Samenvatting
               </text:h>
      <text:p text:style-name="algemeen">Om mee te kunnen denken met de overheid en te kunnen participeren aan het werk van de overheid moeten burgers over voldoende
                  informatie beschikken. Burgers moeten ook toegang tot overheidsinformatie hebben om het bestuur adequaat te kunnen controleren
                  en eventuele misstanden aan de kaak te kunnen stellen. Nederland was in 1980 een van de eerste landen ter wereld met een wet
                  waarin de openbaarheid van bestuur is geregeld. Het overgrote deel van deze verzoeken om informatie wordt naar tevredenheid
                  afgehandeld. De Wob blijkt in internationaal rechtsvergelijkend perspectief een goede basis voor de openbaarheid van bestuur.
                  Een grootscheepse aanpassing van de Wob, zoals eerder voorgesteld in het Voorontwerp Algemene wet overheidsinformatie uit
                  2006, is daarom niet noodzakelijk.
               </text:p>
      <text:p text:style-name="algemeen">Aangezien uit de eerste inventarisatie van consequenties van ondertekening van het Verdrag van Tromsø blijkt dat door ondertekening
                  niet veel zal wijzigen in de mate van openbaarheid in Nederland en de Wob reeds een goede basis vormt, heeft nader onderzoek
                  naar alle specifieke regels over openbaarheid in bijzondere wetten – en daarmee definitieve besluitvorming over ondertekening
                  – geen prioriteit. Totdat een definitief besluit is genomen over ondertekening van het verdrag zullen geen voorstellen worden
                  gedaan tot wijziging van de Wob die indruisen tegen de bepalingen in het verdrag van Tromsø.
               </text:p>
      <text:p text:style-name="alineagroep.end">Naast openbaarmaking op basis van Wob-verzoeken dient elk bestuursorgaan zoveel mogelijk uit eigen beweging informatie over
                     de voorbereiding en uitvoering van beleid openbaar te maken op een toegankelijke en begrijpelijke manier. Veel informatie
                     over het werk van de overheid is inmiddels te vinden via www.overheid.nl of websites van de afzonderlijke bestuursorganen.
                     Daarnaast is een bètaversie van het Nederlandse open dataportaal geopend.
                  </text:p>
      <text:p text:style-name="algemeen">Hergebruik van overheidsinformatie is geregeld in hoofdstuk V-A van de Wob. Om nog bestaande knelpunten rond hergebruik weg
                  te nemen wordt voorgesteld gebruiksbepalingen onmogelijk te maken door te bepalen dat bestuursorganen bij verzoeken om hergebruik
                  van overheidsinformatie eventueel bij de overheid berustend auteursrecht en aanverwante rechten niet uitoefenen en slechts
                  ten hoogste de verstrekkingskosten in rekening mogen brengen.
               </text:p>
      <text:p text:style-name="algemeen">Regelmatig worden Wob-verzoeken ingediend die veel van de capaciteit van bestuursorganen vragen, maar waarvan men zich kan
                  afvragen of deze passen bij het doel van de Wob. Op dit moment ontbreekt een afwijzingsgrond in de Wob voor die gevallen waar
                  overduidelijk sprake is van oneigenlijk gebruik (vaak aangeduid als misbruik). Daarom zal een voorstel worden gedaan voor
                  een bepaling in de Wob op grond waarvan oneigenlijke verzoeken kunnen worden afgewezen, waarbij het uitgangspunt blijft dat
                  een verzoeker voor zijn verzoek geen belang hoeft te stellen.
               </text:p>
      <text:p text:style-name="algemeen">Omvangrijke verzoeken vormen een grote belasting voor het betreffende bestuursorgaan. Uiteraard moet het voor iedere burger
                  mogelijk blijven de overheid te controleren en in documenten neergelegde informatie op te vragen over elke bestuurlijke aangelegenheid,
                  ook als het omvangrijke dossiers betreft. Maar verzoeken moeten tegelijkertijd hanteerbaar blijven voor bestuursorganen. Daarom
                  wordt voorgesteld een bepaling in de Wob op te nemen op grond waarvan de omvang van het verzoek kan worden gereduceerd als
                  de inspanning van het onverkort in behandeling nemen van het verzoek niet in verhouding staat tot het met de Wob te dienen
                  belang. Daarnaast wordt een voorstel gedaan tot toevoeging van de mogelijkheid tot opschorting van de beslistermijn bij omvangrijke
                  verzoeken. In beide gevallen zal als voorwaarde worden gesteld dat vooraf overleg plaatsvindt tussen (een ambtenaar van) het
                  bestuursorgaan en de verzoeker.
               </text:p>
      <text:p text:style-name="algemeen">Een bestuursorgaan als de politie dat in onze samenleving samen met het leger een monopolie bezit op het gebruik van geweldsmiddelen,
                  hoort open en controleerbaar te functioneren. Echter, de politiecapaciteit kan niet ongelimiteerd ingezet worden voor de afhandeling
                  van Wob-verzoeken. In overleg met de Minister van Veiligheid en Justitie en de korpsen zal nader worden bezien wat de mogelijkheden zijn
                  om Wob-verzoeken bij de politie beter hanteerbaar te maken, daarbij wordt ook gekeken naar de verhouding Wob en Wpolg. Daarnaast
                  is reeds aangekondigd dat meer dan de helft van de korpsen in 2011 een boetevolgservice via het internet installeert en dat
                  dit landelijk wordt ingevoerd.
               </text:p>
      <text:p text:style-name="algemeen">Voorgesteld wordt een bepaling aan de Wob toe te voegen die het mogelijk maakt informatie te verstrekken aan natuurlijke of
                  rechtspersonen die henzelf betreft, inzage te geven in informatie voor wetenschappelijk onderzoek en informatie uit te wisselen
                  tussen bestuursorganen zonder dat de informatie daarmee voor een ieder openbaar wordt.
               </text:p>
      <text:p text:style-name="algemeen">Voorgesteld wordt de huidige kostenbepaling in de Wob aan te passen om te komen tot een eenduidige regeling in de Wob waarin
                  voor alle bestuursorganen (centraal en decentraal) wordt vastgelegd dat alleen kosten voor reproductie en levering (marginale
                  verstrekkingskosten) in rekening kunnen worden gebracht.
               </text:p>
      <text:p text:style-name="algemeen">Het verdient aanbeveling dat bestuursorganen hun organisatie nog beter inrichten op de afhandeling van Wob-verzoeken en dat
                  medewerkers van organisaties beter bekend worden gemaakt met de Wob.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