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juni 2011</text:p>
      <text:p text:style-name="alineagroep">Met deze brief wil ik u, als vervolg op mijn brief van 30 mei 2011 (Kamerstuk 32 801, nr. 2), op de hoogte brengen van de actuele situatie rond de crisis met de EHEC bacterie en van mijn inzet voor de getroffen sector.
                  </text:p>
      <text:p text:style-name="alineagroep.end">De minister van Volksgezondheid, Welzijn en Sport zal u parallel aan deze brief nader informeren over de ontwikkelingen rond
                     de volksgezondheids-aspecten van de EHEC bacterie. VWS gaat in de bedoelde brief nader in op de bron van de besmetting. Ten
                     aanzien van de situatie in Nederland kan ik u melden dat, zoals eerder is aangegeven, de nVWA doorgaat met bemonstering totdat
                     de bron van de besmetting in Duitsland definitief is bevestigd. Momenteel zijn 322 monsters genomen en geanalyseerd met allen
                     een negatief resultaat.
                  </text:p>
      <text:p text:style-name="tussenkop"><text:span text:style-name="tussenkop_cur">Exportsituatie</text:span></text:p>
      <text:p text:style-name="alineagroep">Rusland heeft op 2 juni jl. het importverbod voor groente uitgebreid naar alle landen van de EU. Maandag 30 mei 2011 werden
                     door Rusland groenten uit Duitsland en Spanje al in de ban gedaan wegens mogelijk besmettingsgevaar met de darmbacterie EHEC.
                  </text:p>
      <text:p text:style-name="alineagroep">De export naar Duitsland is nagenoeg geheel stil komen te liggen. De export naar de VS en Canada is nog steeds mogelijk, zij
                     het dat er extra monsters worden genomen. De export naar het Midden-Oosten verloopt bijzonder moeizaam. Via extra certificering
                     en inschakeling van de landbouwattachés proberen we de export mogelijk te blijven maken.
                  </text:p>
      <text:p text:style-name="alineagroep.end">De sector geeft aan dat de schade vorige week ongeveer 37 miljoen euro bedroeg en deze week naar verwachting 42 miljoen euro.</text:p>
      <text:p text:style-name="tussenkop"><text:span text:style-name="tussenkop_cur">Maatregelen</text:span></text:p>
      <text:p text:style-name="algemeen">De afgelopen week heb ik intensief contact gehad met de Europese Commissie, de betrokken lidstaten en de sector over te nemen
                  maatregelen. Ik zal mij de komende periode actief in blijven zetten langs de volgende 3 sporen:
               </text:p>
      <text:p text:style-name="tussenkop"><text:span text:style-name="tussenkop_cur">1. Europese maatregelen/extra Landbouwraad op 7 juni</text:span></text:p>
      <text:p text:style-name="alineagroep">Bij brief van 6 juni jl. heb ik u geïnformeerd over het overleg tijdens de informele Landbouwraad van 31 mei jl.</text:p>
      <text:p text:style-name="alineagroep.end">Woensdag 1 juni jl. heb ik wederom met Commissaris Ciolos gesproken over aanvullende Europese maatregelen. Daarbij heb ik
                     gepleit voor een Europese noodmaatregel op basis van artikel 191 gemeenschappelijke marktordening (Vo. 1234/2007) en een promotiecampagne.
                     Commissaris Ciolos was positief daarover en gaf aan dat hij zou trachten nog deze week met voorstellen voor aanvullende maatregelen
                     te komen. Op verzoek van verschillende lidstaten, waaronder Nederland, heeft het Hongaarse EU-voorzitterschap op dinsdag 7 juni
                     een extra Landbouwraad bijeengeroepen in Luxemburg.
                  </text:p>
      <text:p text:style-name="alineagroep">Naar verwachting zal Commissaris Dalli (volksgezondheid, veterinaire en fytosanitaire aangelegenheden) daar een toelichting
                     geven op de volksgezondheidsaspecten van de EHEC-uitbraak en aangeven op welke wijze hij de invoerbelemmeringen van Rusland
                     en andere derde landen wil slechten. Ik zal er sterk op aandringen dat de Commissie alles in het werk stelt om de ongefundeerde
                     invoerbelemmeringen voor o.a. Nederlandse groenten zo snel mogelijk weg te nemen.
                  </text:p>
      <text:p text:style-name="alineagroep">Verder zal Commissaris Ciolos (landbouw en platteland) een toelichting geven op de marktsituatie en naar verwachting met aanvullende
                     voorstellen komen. Ik zal daarbij, samen met mijn collega’s uit o.a. Spanje, België, Zweden, Denemarken en Frankrijk, nogmaals
                     aandringen om op grond van artikel 191 van de gemeenschappelijke marktordening (Vo. 1234/2007) bijzondere marktmaatregelen
                     te nemen ter ondersteuning van de groentesector en met name een opkoopregeling. Deze is immers geheel buiten haar schuld geconfronteerd
                     met vraaguitval, die grote economische schade met zich meebrengt. Concreet houdt dit voorstel in dat er een Europees fonds
                     binnen de Gemeenschappelijke Marktordening komt op basis waarvan niet af te zetten en te exporteren producten kunnen worden
                     opgekocht. De middelen hiervoor dienen uit het bestaande GLB-budget te komen en volledig communautair gefinancierd te worden.
                  </text:p>
      <text:p text:style-name="alineagroep">Verder zal ik bepleiten dat de Europese Commissie een nieuwe ronde van promotieprogramma’s voor groenten opent. Daarmee kunnen
                     promotiecampagnes met Europese cofinanciering worden ingezet.
                  </text:p>
      <text:p text:style-name="alineagroep.end">Tot slot zal ik bij de Europese Commissie de mogelijkheden verkennen voor een herintroductie van een garantstellingsregeling
                     zoals die onder het tijdelijk kader van het Europees crisispakket heeft gefunctioneerd.
                  </text:p>
      <text:p text:style-name="tussenkop"><text:span text:style-name="tussenkop_cur">2. Nationaal aanvullende maatregelen</text:span></text:p>
      <text:p text:style-name="algemeen">Aanvullend op de hiervoor beschreven inzet voor de extra Landbouwraad werk ik thans aan nationale maatregelen om de sector
                  in deze moeilijke tijd financieel te ondersteunen. Het betreft daarbij o.a. de volgende maatregelen:
               </text:p>
      <text:list text:style-name="list-style-1">
        <text:list-item>
          <text:p text:style-name="list.start">Op maandag 6 juni jl. heb ik de voorwaarden voor de nationale garantstelling landbouw verruimd. Dit houdt in dat zo’n 80 telers
                        die op dit moment gebruik maken van de garantieregeling een extra jaar de gelegenheid krijgen om hun lening af te lossen.
                     </text:p>
        </text:list-item>
        <text:list-item>
          <text:p text:style-name="list.end">Ik heb met mijn collega van SZW contact opgenomen om de mogelijkheid van werktijdverkorting van toepassing te verklaren op
                        de huidige situatie.
                     </text:p>
        </text:list-item>
      </text:list>
      <text:p text:style-name="tussenkop"><text:span text:style-name="tussenkop_cur">3. Bezoek aan Russische Collega</text:span></text:p>
      <text:p text:style-name="algemeen">In aanvulling op en ter ondersteuning van de contacten van de Europese Commissie met de Russische autoriteiten heb ik de afgelopen
                  dagen contact gehad met de Russische autoriteiten. Nog deze week zal ik een bezoek brengen aan mijn Russische collega met
                  als inzet de handelsbelemmeringen op te heffen.
               </text:p>
      <text:p text:style-name="algemeen">Tijdens een overleg op maandag 6 juni jl. met het tuinbouwbedrijfsleven en de banken is brede steun gebleken voor de hier
                  genoemde aanpak en inzet. Ik zal u deze week nader berichten over de uitkomst van de Landbouwraad en andere contac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