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gemeen">In aansluiting op de brief van minister Schippers van hedenmiddag naar aanleiding van berichten uit Duitsland over het voorkomen
                  van de EHEC-bacterie (kamerstuk 32 801, nr. 1) wil ik u informeren over de exportsituatie van het Nederlandse bedrijfsleven. Ik heb hedenavond overleg gevoerd met het
                  betrokken bedrijfsleven over de ontstane situatie.
               </text:p>
      <text:p text:style-name="alineagroep">De nVWA heeft op basis van het Europese rapid alert systeem onderzoek gedaan naar een teler en een handelaar. In totaal zijn
                     daar 12 monsters genomen, op komkommers en andere producten (en ook op water en grond). De uitslagen daarvan zijn bekend en
                     negatief.
                  </text:p>
      <text:p text:style-name="alineagroep">Daarnaast hebben de nVWA en het Productschap Tuinbouw onderzoek uitgevoerd op komkommers die in Nederland geteeld of verhandeld
                     zijn. In het kader van dat onderzoek zijn tot nu toe 156 monsters genomen op primaire bedrijven, in handelshuizen en in supermarkten.
                     De nVWA heeft 70 monsters genomen. Daarvan zijn 38 uitslagen bekend en negatief. Het productschap heeft 86 monsters genomen.
                     Alle uitslagen daarvan zijn bekend en negatief.
                  </text:p>
      <text:p text:style-name="alineagroep.end">Ik concludeer daarom dat in Nederland geen producten zijn gevonden waar de EHEC-bacterie op is aangetroffen. De bemonstering
                     wordt voortgezet.
                  </text:p>
      <text:p text:style-name="alineagroep">In 2010 bedroeg de waarde van de totale export van de vier grootste productgroepen (tomaat, komkommer, paprika en sla) naar
                     Duitsland
                  </text:p>
      <text:p text:style-name="alineagroep.end">€ 1,1 miljard. De export van komkommer en tomaat naar Duitsland is op dit moment feitelijk stil komen liggen. Voor paprika
                     is sprake van een sterke prijsdaling en vraaguitval. En voor sla en aubergine is sprake van vraaguitval. Dat heeft grote gevolgen
                     voor de omvang van de export naar Duitsland. Ook andere Europese lidstaten (onder andere België, Denemarken en Zweden) worden
                     geconfronteerd met dalende export en dalende consumptie.
                  </text:p>
      <text:p text:style-name="algemeen">Met de sector heb ik overlegd welke maatregelen mogelijk zijn. Voor de korte termijn bieden de Europese kaders de mogelijkheid
                  voor een interventie. De Verordening tot vaststelling van bepalingen voor de uitvoering van de Verordeningen (EG) nr. 2200/96,
                  (EG) 2201/96 en (EG) nr. 1182/2007 van de Raad in de sector groenten en fruit bevat regels voor het uit de markt nemen van
                  producten. De interventiemaatregel maximeert opkoop van niet te exporteren producten in dit geval tot 5% van de hoeveelheid
                  van de productie van een bepaald product. Producenten mogen dan (gedeeltelijk) worden gecompenseerd. Deze compensatie moet
                  voor 50% worden gefinancierd uit communautaire middelen en voor 50% door de telersvereniging.
               </text:p>
      <text:p text:style-name="alineagroep">Ik zal morgenochtend een verzoek voor deze vorm voor crisismaatregelen indienen bij de Europese Commissie.</text:p>
      <text:p text:style-name="alineagroep.end">Tevens zal ik morgenochtend, tijdens de informele landbouwraad, de andere lidstaten en de Europese Commissie overleggen over
                     eventuele andere maatrege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