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0-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91
      <text:tab/>BRIEF VAN DE STAATSSECRETARIS VAN FINANCIËN</text:h>
      <text:p text:style-name="ifm_p_mt.3.76mm_ifm">Aan de Voorzitter van de Tweede Kamer der Staten-Generaal</text:p>
      <text:p text:style-name="ifm_p_mt.3.76mm_ifm">Den Haag, 3 november 2025</text:p>
      <text:p text:style-name="ifm_p_mt.3.76mm_ifm">Tijdens de behandeling van het Belastingplan 2024 heeft het lid Erkens (VVD) aandacht gevraagd voor de mogelijkheid om de bpm-aangifte te digitaliseren. In reactie hierop heb ik toegezegd om te onderzoeken of de Dienst Wegverkeer (RDW) hierin een rol zou kunnen spelen. Op 23 september 2024 is uw Kamer geïnformeerd over de uitkomsten van dit onderzoek.<text:note text:id="ID-1221759-d40e62" text:note-class="footnote"><text:note-citation text:label="1 ">1</text:note-citation><text:note-body><text:p text:style-name="ifm_p_font.normal_size.6.93pt_mt..5mm_indent.-0.1161in_mleft.0.1161in_ifm">Kamerstuk 32 800, nr. 88.</text:p></text:note-body></text:note> Daarin is ook de intentieverklaring opgenomen om de digitalisering van de bpm-aangifte onder regie van de Dienst Wegverkeer (RDW) verder vorm te geven.</text:p>
      <text:p text:style-name="ifm_p_mt.3.76mm_ifm">Conform deze toezegging hebben de Belastingdienst en de RDW een uitvoeringstoets verricht op de regelgeving die hiervoor is voorbereid. Met deze brief informeer ik uw Kamer over de resultaten van deze uitvoeringstoetsen, die als bijlage bij deze brief zijn gevoegd.<text:note text:id="ID-1221759-d40e74" text:note-class="footnote"><text:note-citation text:label="2 ">2</text:note-citation><text:note-body><text:p text:style-name="ifm_p_font.normal_size.6.93pt_mt..5mm_indent.-0.1161in_mleft.0.1161in_ifm">Toezegging T006437.</text:p></text:note-body></text:note></text:p>
      <text:p text:style-name="ifm_p_mt.3.76mm_ifm">De uitvoeringstoetsen van zowel de Belastingdienst als de RDW bevestigen dat het technisch en organisatorisch haalbaar is om de bpm-aangifte te digitaliseren via een gezamenlijk digitaal portaal. In dit portaal worden zowel de aanvraag tot inschrijving van het motorrijtuig in het kentekenregister als de aangifte voor de verschuldigde bpm geïntegreerd.</text:p>
      <text:p text:style-name="ifm_p_mt.3.76mm_ifm">Digitalisering van de bpm-aangifte is van belang, zowel vanuit het perspectief van dienstverlening aan burgers en bedrijven als vanuit het oogpunt van een efficiëntere en betrouwbaardere uitvoering. Digitalisering voorkomt uitval, vertragingen en fouten die momenteel in het papieren proces kunnen optreden. Bovendien is – zoals eerder met uw Kamer gedeeld – digitalisering een noodzakelijke stap om de handhaving op de bpm structureel te verbeteren. De samenwerking met de RDW is daarbij zeer waardevol, vanwege de synergie tussen verkeersveiligheid en fiscaliteit. Door beide processen via één digitaal loket te ontsluiten, wordt de gebruikservaring voor burgers en bedrijven aanzienlijk verbeterd. Het eenmalig inwinnen van gegevens ten behoeve van meervoudig gebruik door de overheid borgt ook dat de overheid consequenter kan optreden vanuit de verschillende belangen die het nastreeft.</text:p>
      <text:p text:style-name="ifm_p_mt.3.76mm_ifm">Op 11 juli 2025 heeft het kabinet contouren geschetst voor een toekomstbestendig stelsel van autobelastingen. In de brief van 11 juli jl. wordt, mede gezien de demissionaire status van het kabinet, geen nieuw beleid aangekondigd. Wel wordt gewezen op de mogelijkheid om via een tenaamstellingsbelasting de knelpunten in de uitvoering van de bpm aan te pakken. Hoewel de inspanningen primair worden gericht op het digitaliseren van de bpm-aangifte zal oog worden gehouden voor het scenario waarin de bpm op termijn een andere vorm krijgt. Daarbij wordt uitgegaan van de veronderstelling dat, ook indien de bpm wordt vervangen door een tenaamstellingsbelasting, sprake zal blijven van een digitaal proces waarbij voertuiggegevens van de RDW door de Belastingdienst kunnen worden benut voor de heffing en inning.</text:p>
      <text:p text:style-name="ifm_p_mt.3.76mm_ifm">De invoering van dit digitale proces is voorzien per 1 januari 2028. Binnen het IV-portfolio van de Belastingdienst is ruimte gereserveerd om dit project te realiseren. De totale eenmalige invoeringskosten bedragen circa € 6 miljoen, waarvan circa € 2,42 miljoen door de RDW. Deze kosten kunnen worden gedekt uit de beschikbare middelen op de Aanvullende Post voor de modernisering van de autobelastingen. De inzet van deze middelen is onder voorbehoud van de Voorjaarsbesluitvorming. De structurele jaarlijkse besparing wordt geraamd op € 2,5 miljoen, mede door een verwachte afname van 32,5 fte bij de Belastingdienst. Het gaat daarbij om functies die gericht zijn op het administratief ondersteunen van de bestaande bpm-processen.</text:p>
      <text:p text:style-name="ifm_p_mt.3.76mm_ifm">Ik ben voornemens de digitalisering van de bpm-aangifte te realiseren en daarbij rekening te houden met de bevindingen zoals die in de uitvoeringstoetsen zijn uitgeschreven. Ik zal Uw Kamer in de tweede helft van 2026 informeren over de voortgang van de digitalisering van de bpm-aangifte.</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00, nr. 91<text:tab/><text:page-number text:select-page="current"/></text:p>
      </style:footer>
    </style:master-page>
    <style:master-page xmlns:sdu-fn="http://schema.sdu.nl/2011/07/functions" style:name="Landscape" style:page-layout-name="landscape-margin-text">
      <style:footer>
        <text:p text:style-name="footer">Tweede Kamer, vergaderjaar 2025-2026, 32 80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op het gebied van autobelastingen (“Autobrief”); Brief regering; Digitalisering van de bpm-aangifte – resultaten uitvoeringstoetsen en vervolg</dc:title>
    <meta:user-defined meta:name="OVERHEIDop.ParlID/DC.identifier">kst-32800-91</meta:user-defined>
    <meta:user-defined meta:name="OVERHEIDop.ondernummer">91</meta:user-defined>
    <meta:user-defined meta:name="DCTERMS.W3CDTF/DCTERMS.available">2025-11-05</meta:user-defined>
    <meta:user-defined meta:name="OVERHEIDop.KamerstukTypen/DC.type">Brief</meta:user-defined>
    <meta:user-defined meta:name="OVERHEIDop.dossiernummer">32800</meta:user-defined>
    <meta:user-defined meta:name="OVERHEIDop.configuratie">https://repository.officiele-overheidspublicaties.nl/MasterConfiguraties/MC-OEP-Kamerstuk-Web/1.10/xml/MC-OEP-Kamerstuk-Web.xml</meta:user-defined>
    <meta:user-defined meta:name="OVERHEIDop.documenttitel">Digitalisering van de bpm-aangifte – resultaten uitvoeringstoetsen en vervolg</meta:user-defined>
    <meta:user-defined meta:name="OVERHEIDop.indiener">E.H.J. Heijnen</meta:user-defined>
    <meta:user-defined meta:name="OVERHEIDop.dossiertitel">Maatregelen op het gebied van autobelastingen (“Autobrie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Maatregelen op het gebied van autobelastingen (“Autobrief”); Brief regering; Digitalisering van de bpm-aangifte – resultaten uitvoeringstoetsen en vervo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