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BRAAKHUIS  
            </text:p>
            <text:p text:style-name="headtable.datum">Voorgesteld 30 juni 2011
               
            </text:p>
          </table:table-cell>
          <table:covered-table-cell/>
        </table:table-row>
      </table:table>
      <text:p text:style-name="algemeen">De Kamer,</text:p>
      <text:p text:style-name="algemeen">gehoord de beraadslaging,</text:p>
      <text:p text:style-name="algemeen">constaterende, dat er sprake is van een toenemende import van auto's ouder dan 24 jaar, de zogenaamde oldtimers;</text:p>
      <text:p text:style-name="algemeen">constaterende, dat de uitstoot van één oldtimer ongeveer gelijk staat met 500 schone auto's;</text:p>
      <text:p text:style-name="algemeen">constaterende, dat wethouders van met name de grote steden in de Randstad over deze auto's de noodklok luiden vanwege de verslechtering
                  van de luchtkwaliteit – met name de grote toename van fijnstof – die deze auto's met zich brengen;
               </text:p>
      <text:p text:style-name="algemeen">overwegende, dat het voldoen aan de Europese milieunormen hierdoor negatief wordt beïnvloed;</text:p>
      <text:p text:style-name="algemeen">verzoekt de regering nog dit kalenderjaar met een voorstel te komen dat het te aantrekkelijke fiscale regime voor de import
                  van vervuilende oude auto's uit het buitenland dusdanig beperkt dat deze import ontmoedigd wordt;
               </text:p>
      <text:p text:style-name="algemeen">verzoekt de regering voorts te komen met een plan van aanpak om tot het instellen van milieuzones te komen voor steden die
                  hier behoefte aan hebben,
               </text:p>
      <text:p text:style-name="algemeen">en gaat over tot de orde van de dag.</text:p>
      <text:p text:style-name="algemeen">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