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87
      <text:tab/>MOTIE VAN HET LID EERDMANS 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in Nederland auto's pas zijn vrijgesteld van bpm als deze 40 jaar oud zijn;</text:p>
      <text:p text:style-name="ifm_p_mt.3.76mm_ifm">constaterende dat in Duitsland deze grens op 30 jaar ligt en elk jaar mee opschuift;</text:p>
      <text:p text:style-name="ifm_p_mt.3.76mm_ifm">overwegende dat oldtimers hobbyauto's betreffen waar gemiddeld minder dan 1.200 kilometer per jaar mee wordt gereden en de negatieve effecten op het milieu minimaal zijn;</text:p>
      <text:p text:style-name="ifm_p_mt.3.76mm_ifm">verzoekt de regering benzineauto's ouder dan 30 jaar een klassiekerstatus te geven en deze 30 jaargrens ieder jaar op te schuiv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op het gebied van autobelastingen (“Autobrief”); Motie; Motie van het lid Eerdmans over benzineauto's ouder dan 30 jaar een klassiekerstatus geven</dc:title>
    <meta:user-defined meta:name="OVERHEIDop.ParlID/DC.identifier">kst-32800-87</meta:user-defined>
    <meta:user-defined meta:name="OVERHEIDop.ondernummer">87</meta:user-defined>
    <meta:user-defined meta:name="DCTERMS.W3CDTF/DCTERMS.available">2024-06-25</meta:user-defined>
    <meta:user-defined meta:name="OVERHEIDop.KamerstukTypen/DC.type">Motie</meta:user-defined>
    <meta:user-defined meta:name="OVERHEIDop.dossiernummer">3280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erdmans over benzineauto's ouder dan 30 jaar een klassiekerstatus geven</meta:user-defined>
    <meta:user-defined meta:name="OVERHEIDop.indiener">B.J. Eerdmans</meta:user-defined>
    <meta:user-defined meta:name="OVERHEIDop.dossiertitel">Maatregelen op het gebied van autobelastingen (“Autobrief”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Maatregelen op het gebied van autobelastingen (“Autobrief”); Motie; Motie van het lid Eerdmans over benzineauto's ouder dan 30 jaar een klassiekerstatus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