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0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0<text:tab/>Maatregelen op het gebied van autobelastingen («Autobrief») </text:h>
      <text:h text:style-name="ifm_p_font.bold_size.9.06pt_mt.18.8mm_indent.-58.5mm_ifm" text:outline-level="1">Nr. 85
      <text:tab/>MOTIE VAN HET LID EL ABASSI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Nederland in de top vijf landen wereldwijd staat met de hoogste benzineprijzen;</text:p>
      <text:p text:style-name="ifm_p_mt.3.76mm_ifm">constaterende dat van elke euro benzine er ongeveer € 0,55 de staatskas in gaat;</text:p>
      <text:p text:style-name="ifm_p_mt.3.76mm_ifm">overwegende dat in het hoofdlijnenakkoord van de formerende partijen is voorgenomen om de accijns op brandstof vanaf 2026 verder te verhogen;</text:p>
      <text:p text:style-name="ifm_p_mt.3.76mm_ifm">spreekt uit om de opgenomen accijnsverhoging vanaf 2026 terug te draai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0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0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op het gebied van autobelastingen (“Autobrief”); Motie; Motie van het lid El Abassi over uitspreken dat de accijnsverhoging vanaf 2026 moet worden teruggedraaid</dc:title>
    <meta:user-defined meta:name="OVERHEIDop.ParlID/DC.identifier">kst-32800-85</meta:user-defined>
    <meta:user-defined meta:name="OVERHEIDop.ondernummer">85</meta:user-defined>
    <meta:user-defined meta:name="DCTERMS.W3CDTF/DCTERMS.available">2024-06-25</meta:user-defined>
    <meta:user-defined meta:name="OVERHEIDop.KamerstukTypen/DC.type">Motie</meta:user-defined>
    <meta:user-defined meta:name="OVERHEIDop.dossiernummer">3280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l Abassi over uitspreken dat de accijnsverhoging vanaf 2026 moet worden teruggedraaid</meta:user-defined>
    <meta:user-defined meta:name="OVERHEIDop.indiener">I. el Abassi</meta:user-defined>
    <meta:user-defined meta:name="OVERHEIDop.dossiertitel">Maatregelen op het gebied van autobelastingen (“Autobrief”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Maatregelen op het gebied van autobelastingen (“Autobrief”); Motie; Motie van het lid El Abassi over uitspreken dat de accijnsverhoging vanaf 2026 moet worden teruggedraa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