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00
               </text:p>
          </table:table-cell>
          <table:table-cell office:value-type="string" table:number-columns-spanned="2" table:style-name="parlementair.kopcel3">
            <text:p text:style-name="headtable.dossiertitel"> Maatregelen op het gebied van autobelastingen («Autobrief»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BRAAKHUIS 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aanschafbelasting van auto's (bpm) nu 1,5 mld. lager is dan in 2007;</text:p>
      <text:p text:style-name="algemeen">constaterende, dat 0,5 mld. werd overgeheveld van de bpm naar de MRB;</text:p>
      <text:p text:style-name="algemeen">constaterende, dat per saldo een effectieve lastenverlichting resteert van 1 mld. in een periode van forse bezuinigingen;</text:p>
      <text:p text:style-name="algemeen">verzoekt de regering de lastenverlichting van 1 mld. op de bpm terug te draaien gelijktijdig met aanscherping van de CO<text:span text:style-name="subscript">2</text:span>-normen;
               </text:p>
      <text:p text:style-name="algemeen">verzoekt de regering de hiermee gepaard gaande lastenverzwaring terug te sluizen naar de cultuursector – via herinvoering
                  van de heffingskorting voor cultureel beleggen en de schenking op termijn en via handhaving van het lage btw-tarief – en in
                  te zetten voor het verlagen van de inkomstenbelasting van de eerste schijf,
               </text:p>
      <text:p text:style-name="algemeen">en gaat over tot de orde van de dag.</text:p>
      <text:p text:style-name="algemeen">Braakhui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00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