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0
               </text:p>
          </table:table-cell>
          <table:table-cell office:value-type="string" table:number-columns-spanned="2" table:style-name="parlementair.kopcel3">
            <text:p text:style-name="headtable.dossiertitel"> Maatregelen op het gebied van autobelastingen («Autobrief»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BRAAKHUIS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utobrief leidt tot een hogere gemiddelde CO<text:span text:style-name="subscript">2</text:span>-uitstoot dan zonder deze nadere maatregelen;
               </text:p>
      <text:p text:style-name="algemeen">van mening, dat de vervuiler zou moeten betalen en dat daarom steeds zuinigere en schonere auto’s moeten worden gestimuleerd;</text:p>
      <text:p text:style-name="algemeen">overwegende, dat autoproducenten behoefte hebben aan een voorspelbare en stabiele systematiek;</text:p>
      <text:p text:style-name="algemeen">verzoekt de regering om de grenzen voor de CO<text:span text:style-name="subscript">2</text:span>-uitstoot jaarlijks te indexeren aan de hand van (technologische) ontwikkelingen in het wagenpark en de gedragseffecten,
               </text:p>
      <text:p text:style-name="algemeen">en gaat over tot de orde van de dag.</text:p>
      <text:p text:style-name="alineagroep">Braakhuis</text:p>
      <text:p text:style-name="alineagroep">Koolmees</text:p>
      <text:p text:style-name="alineagroep.end">Schout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0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