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53
      <text:tab/>MOTIE VAN HET LID NIJBOER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partijen van links tot rechts aangeven dat op onderdelen de fiscale stimulering van auto's is doorgeschoten,</text:p>
      <text:p text:style-name="ifm_p_mt.3.76mm_ifm">overwegende dat door consumenten en bedrijven sterk gereageerd wordt op fiscale prikkels en de Algemene Rekenkamer kritisch is over de effectiviteit;</text:p>
      <text:p text:style-name="ifm_p_mt.3.76mm_ifm">verzoekt de regering om, voor de zomer met voorstellen te komen om de fiscale stimulering van elektrische auto's aan te pass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0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0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op het gebied van autobelastingen (“Autobrief”); Motie; Motie van het lid Nijboer over voorstellen om de fiscale stimulering van elektrische auto’s aan te passen</dc:title>
    <meta:user-defined meta:name="OVERHEIDop.ParlID/DC.identifier">kst-32800-53</meta:user-defined>
    <meta:user-defined meta:name="OVERHEIDop.ondernummer">53</meta:user-defined>
    <meta:user-defined meta:name="DCTERMS.W3CDTF/DCTERMS.available">2019-02-22</meta:user-defined>
    <meta:user-defined meta:name="OVERHEIDop.KamerstukTypen/DC.type">Motie</meta:user-defined>
    <meta:user-defined meta:name="OVERHEIDop.dossiernummer">32800</meta:user-defined>
    <meta:user-defined meta:name="OVERHEIDop.documenttitel">Motie van het lid Nijboer over voorstellen om de fiscale stimulering van elektrische auto’s aan te passen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Motie; Motie van het lid Nijboer over voorstellen om de fiscale stimulering van elektrische auto’s aan te 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