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52
      <text:tab/>MOTIE VAN HET LID LAÇIN</text:h>
      <text:p text:style-name="ifm_p_ifm">Voorgesteld 21 februari 2019</text:p>
      <text:p text:style-name="ifm_p_mt.3.76mm_ifm">De Kamer,</text:p>
      <text:p text:style-name="ifm_p_mt.3.76mm_ifm">gehoord de beraadslaging,</text:p>
      <text:p text:style-name="ifm_p_mt.3.76mm_ifm">constaterende dat in het ontwerpklimaatakkoord een stimuleringspakket voor elektrische auto's staat, wat uit het autodomein gedekt wordt;</text:p>
      <text:p text:style-name="ifm_p_mt.3.76mm_ifm">overwegende dat blijkens de kabinetsbrief van 21 december 2018 naast de basisvariant ook andere varianten worden onderzocht, waaronder een gedeeltelijke dekking buiten het autodomein;</text:p>
      <text:p text:style-name="ifm_p_mt.3.76mm_ifm">overwegende dat de stimulering van elektrische auto's de afgelopen jaren te veel in de hogere segmenten heeft plaatsgevonden en dat er de komende jaren steeds meer beter betaalbare nieuwe elektrische auto's op de markt zullen komen;</text:p>
      <text:p text:style-name="ifm_p_mt.3.76mm_ifm">overwegende dat om de elektrische auto betaalbaar en bereikbaar te maken voor een grotere groep automobilisten, niet alleen nieuwe maar ook tweedehands elektrische auto's gestimuleerd zouden moeten worden, zodat een gevarieerd aanbod van aantrekkelijk geprijsde elektrische auto's voor consumenten gerealiseerd kan worden;</text:p>
      <text:p text:style-name="ifm_p_mt.3.76mm_ifm">verzoekt de regering om, bij het definitieve klimaatakkoord met een gebalanceerd pakket van stimulering en dekking te komen, en daarbij nadrukkelijk rekening te houden met de draagkracht van en het handelingsperspectief voor eigenaren van auto's in de verschillende segment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52<text:tab/><text:page-number text:select-page="current"/></text:p>
      </style:footer>
    </style:master-page>
    <style:master-page xmlns:sdu-fn="http://schema.sdu.nl/2011/07/functions" style:name="Landscape" style:page-layout-name="landscape-margin-text">
      <style:footer>
        <text:p text:style-name="footer">Tweede Kamer, vergaderjaar 2018-2019, 32 80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Motie; Motie van het lid Laçin over een gebalanceerd pakket van stimulering en dekking</dc:title>
    <meta:user-defined meta:name="OVERHEIDop.ParlID/DC.identifier">kst-32800-52</meta:user-defined>
    <meta:user-defined meta:name="OVERHEIDop.ondernummer">52</meta:user-defined>
    <meta:user-defined meta:name="DCTERMS.W3CDTF/DCTERMS.available">2019-02-22</meta:user-defined>
    <meta:user-defined meta:name="OVERHEIDop.KamerstukTypen/DC.type">Motie</meta:user-defined>
    <meta:user-defined meta:name="OVERHEIDop.dossiernummer">32800</meta:user-defined>
    <meta:user-defined meta:name="OVERHEIDop.documenttitel">Motie van het lid Laçin over een gebalanceerd pakket van stimulering en dekking</meta:user-defined>
    <meta:user-defined meta:name="OVERHEIDop.Parlementair/DC.type">Kamerstuk</meta:user-defined>
    <meta:user-defined meta:name="OVERHEIDop.indiener">C. Laçin</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Motie; Motie van het lid Laçin over een gebalanceerd pakket van stimulering en dekking</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