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0-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51
      <text:tab/>MOTIE VAN HET LID LAÇIN</text:h>
      <text:p text:style-name="ifm_p_ifm">Voorgesteld 21 februari 2019</text:p>
      <text:p text:style-name="ifm_p_mt.3.76mm_ifm">De Kamer,</text:p>
      <text:p text:style-name="ifm_p_mt.3.76mm_ifm">gehoord de beraadslaging,</text:p>
      <text:p text:style-name="ifm_p_mt.3.76mm_ifm">constaterende dat in het ontwerpklimaatakkoord een aanschafsubsidie van € 6.000 in 2021 is opgenomen voor nieuwe, elektrische auto's;</text:p>
      <text:p text:style-name="ifm_p_mt.3.76mm_ifm">constaterende dat deze subsidie gedekt wordt middels een accijnsverhoging op benzine en diesel;</text:p>
      <text:p text:style-name="ifm_p_mt.3.76mm_ifm">constaterende dat een nieuwe elektrische auto op korte termijn voor een grote groep, waaronder bijvoorbeeld leraren en verpleegkundigen, onbereikbaar is;</text:p>
      <text:p text:style-name="ifm_p_mt.3.76mm_ifm">overwegende dat met deze dekking de benzine- en dieselrijder, die de overstap naar elektrisch rijden vaak niet kan maken, op moet draaien voor een subsidie die terecht zal komen bij een kleine groep die de overstap ook zonder subsidie kan maken;</text:p>
      <text:p text:style-name="ifm_p_mt.3.76mm_ifm">verzoekt de regering om, de benzine- en dieselrijder niet op te laten draaien voor het bekostigen van de aanschafsubsidie voor nieuwe, elektrische auto's,</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0, nr. 51<text:tab/><text:page-number text:select-page="current"/></text:p>
      </style:footer>
    </style:master-page>
    <style:master-page xmlns:sdu-fn="http://schema.sdu.nl/2011/07/functions" style:name="Landscape" style:page-layout-name="landscape-margin-text">
      <style:footer>
        <text:p text:style-name="footer">Tweede Kamer, vergaderjaar 2018-2019, 32 80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Motie; Motie van het lid Laçin over de benzine- en dieselrijder niet op laten draaien voor de aanschafsubsidie voor nieuwe elektrische auto’s</dc:title>
    <meta:user-defined meta:name="OVERHEIDop.ParlID/DC.identifier">kst-32800-51</meta:user-defined>
    <meta:user-defined meta:name="OVERHEIDop.ondernummer">51</meta:user-defined>
    <meta:user-defined meta:name="DCTERMS.W3CDTF/DCTERMS.available">2019-02-22</meta:user-defined>
    <meta:user-defined meta:name="OVERHEIDop.KamerstukTypen/DC.type">Motie</meta:user-defined>
    <meta:user-defined meta:name="OVERHEIDop.dossiernummer">32800</meta:user-defined>
    <meta:user-defined meta:name="OVERHEIDop.documenttitel">Motie van het lid Laçin over de benzine- en dieselrijder niet op laten draaien voor de aanschafsubsidie voor nieuwe elektrische auto’s</meta:user-defined>
    <meta:user-defined meta:name="OVERHEIDop.Parlementair/DC.type">Kamerstuk</meta:user-defined>
    <meta:user-defined meta:name="OVERHEIDop.indiener">C. Laçin</meta:user-defined>
    <meta:user-defined meta:name="OVERHEIDop.vergaderjaar">2018-2019</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Motie; Motie van het lid Laçin over de benzine- en dieselrijder niet op laten draaien voor de aanschafsubsidie voor nieuwe elektrische auto’s</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