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00
               </text:p>
          </table:table-cell>
          <table:table-cell office:value-type="string" table:number-columns-spanned="2" table:style-name="parlementair.kopcel3">
            <text:p text:style-name="headtable.dossiertitel"> Maatregelen op het gebied van autobelastingen («Autobrief»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MOTIE VAN HET LID SCHOUTEN C.S.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de aangenomen motie Cramer c.s. (31 205, nr. 59) gevraagd wordt om de bpm om te vormen naar een volledig op CO<text:span text:style-name="subscript">2</text:span>-uitstoot gebaseerde heffing zonder dat dit leidt tot verdere stijging van de belastingdruk op automobiliteit;
               </text:p>
      <text:p text:style-name="algemeen">constaterende, dat in de Autobrief de tarieven voor de bpm fors worden verlaagd en de gemiddelde bpm per auto aanmerkelijk
                  lager is dan in 2010;
               </text:p>
      <text:p text:style-name="algemeen">constaterende, dat de verlaging van de tarieven en verlaging van de bpm niets met de ombouw van de bpm naar absolute CO<text:span text:style-name="subscript">2</text:span>-uitstoot te maken heeft;
               </text:p>
      <text:p text:style-name="algemeen">constaterende, dat als gevolg van de aanpassing van de bpm tarieven de gemiddelde CO<text:span text:style-name="subscript">2</text:span>-uitstoot van de nieuw verkochte auto’s zal stijgen ten opzichte van ongewijzigd beleid van 111 gr/km naar 114 gr/km in 2015;
               </text:p>
      <text:p text:style-name="algemeen">verzoekt de regering om het voorgestelde systeem zodanig aan te passen dat het resultaat op zijn minst effectneutraal is voor
                  de gemiddelde CO<text:span text:style-name="subscript">2</text:span>-uitstoot van de nieuw verkochte auto’s,
               </text:p>
      <text:p text:style-name="algemeen">en gaat over tot de orde van de dag.</text:p>
      <text:p text:style-name="alineagroep">Schouten</text:p>
      <text:p text:style-name="alineagroep">Groot</text:p>
      <text:p text:style-name="alineagroep">Koolmees</text:p>
      <text:p text:style-name="alineagroep.end">Braakhui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00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