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40
      <text:tab/>GEWIJZIGDE MOTIE VAN DE LEDEN GRASHOFF EN VAN TONGEREN TER VERVANGING VAN DIE GEDRUKT ONDER NR. 35 </text:h>
      <text:p text:style-name="ifm_p_ifm">Voorgesteld 13 oktober 2015</text:p>
      <text:p text:style-name="ifm_p_mt.3.76mm_ifm">De Kamer,</text:p>
      <text:p text:style-name="ifm_p_mt.3.76mm_ifm">gehoord de beraadslaging,</text:p>
      <text:p text:style-name="ifm_p_mt.3.76mm_ifm">overwegende dat Volkswagen AG de testresultaten van zijn dieselvoertuigen bewust heeft gemanipuleerd en deze softwarefraude heeft toegegeven;</text:p>
      <text:p text:style-name="ifm_p_mt.3.76mm_ifm">overwegende dat de Aanbestedingswet 2012 de mogelijkheid biedt om deelname aan aanbestedingen in dit soort gevallen uit te sluiten, aangezien sprake is van een oneerlijk concurrentievoordeel;</text:p>
      <text:p text:style-name="ifm_p_mt.3.76mm_ifm">verzoekt de regering om, Volkswagen AG, en eventuele andere autofabrikanten die dit betreft, voorlopig uit te sluiten van aanbestedingen, en bestellingen van voertuigen van Volkswagen AG op te schorten hangende het onderzoek vanuit Europa,</text:p>
      <text:p text:style-name="ifm_p_mt.3.76mm_ifm">en gaat over tot de orde van de dag.</text:p>
      <text:p text:style-name="ifm_p_mt.3.76mm_ifm">Grashoff</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40<text:tab/><text:page-number text:select-page="current"/></text:p>
      </style:footer>
    </style:master-page>
    <style:master-page xmlns:sdu-fn="http://schema.sdu.nl/2011/07/functions" style:name="Landscape" style:page-layout-name="landscape-margin-text">
      <style:footer>
        <text:p text:style-name="footer">Tweede Kamer, vergaderjaar 2015-2016, 32 80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Gewijzigde motie (nader); Gewijzigde motie van de leden Grashoff en Van Tongeren (t.v.v. 32 800, nr. 35) over Volkswagen uitsluiten van aanbestedingen hangende het Europese onderzoek</dc:title>
    <meta:user-defined meta:name="OVERHEIDop.ParlID/DC.identifier">kst-32800-40</meta:user-defined>
    <meta:user-defined meta:name="OVERHEIDop.ondernummer">40</meta:user-defined>
    <meta:user-defined meta:name="DCTERMS.W3CDTF/DCTERMS.available">2015-10-15</meta:user-defined>
    <meta:user-defined meta:name="OVERHEIDop.KamerstukTypen/DC.type">Motie</meta:user-defined>
    <meta:user-defined meta:name="OVERHEIDop.dossiernummer">32800</meta:user-defined>
    <meta:user-defined meta:name="OVERHEIDop.documenttitel">Gewijzigde motie van de leden Grashoff en Van Tongeren (t.v.v. 32 800, nr. 35) over Volkswagen uitsluiten van aanbestedingen hangende het Europese onderzoek</meta:user-defined>
    <meta:user-defined meta:name="OVERHEIDop.Parlementair/DC.type">Kamerstuk</meta:user-defined>
    <meta:user-defined meta:name="OVERHEIDop.indiener">L. van Tongeren</meta:user-defined>
    <meta:user-defined meta:name="OVERHEIDop.indiener">H.J. Grashoff</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Gewijzigde motie (nader); Gewijzigde motie van de leden Grashoff en Van Tongeren (t.v.v. 32 800, nr. 35) over Volkswagen uitsluiten van aanbestedingen hangende het Europese onderzoek</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