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38
      <text:tab/>GEWIJZIGDE MOTIE VAN HET LID OMTZIGT TER VERVANGING VAN DIE GEDRUKT ONDER NR. 32 </text:h>
      <text:p text:style-name="ifm_p_ifm">Voorgesteld 6 oktober 2015</text:p>
      <text:p text:style-name="ifm_p_mt.3.76mm_ifm">De Kamer,</text:p>
      <text:p text:style-name="ifm_p_mt.3.76mm_ifm">gehoord de beraadslaging,</text:p>
      <text:p text:style-name="ifm_p_mt.3.76mm_ifm">constaterende dat autofabrikanten gesjoemeld hebben met testen om auto's milieuvriendelijker voor te doen dan ze zijn;</text:p>
      <text:p text:style-name="ifm_p_mt.3.76mm_ifm">constaterende dat de Nederlandse overheid de afgelopen jaren koploper in de wereld was bij het verschaffen van miljardensubsidies op zogenaamde schone auto's;</text:p>
      <text:p text:style-name="ifm_p_mt.3.76mm_ifm">verzoekt de regering, een quickscan te maken of en, zo ja, in welke mate Nederland mogelijk op onterechte gronden belastingkortingen en subsidie gegeven heeft in de afgelopen zes jaar, en het resultaat zo spoedig mogelijk en indien mogelijk binnen een maand aan de Kamer aan te bieden;</text:p>
      <text:p text:style-name="ifm_p_mt.3.76mm_ifm">verzoekt de regering tevens, in de quickscan tevens in te gaan op de mogelijkheden tot verhaal op de autofabrikant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0, nr. 38<text:tab/><text:page-number text:select-page="current"/></text:p>
      </style:footer>
    </style:master-page>
    <style:master-page xmlns:sdu-fn="http://schema.sdu.nl/2011/07/functions" style:name="Landscape" style:page-layout-name="landscape-margin-text">
      <style:footer>
        <text:p text:style-name="footer">Tweede Kamer, vergaderjaar 2015-2016, 32 80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op het gebied van autobelastingen (“Autobrief”); Gewijzigde motie (nader); Gewijzigde motie van het lid Omtzigt (t.v.v. 32800, nr. 32) over een quickscan van mogelijk onterecht verleende subsidies</dc:title>
    <meta:user-defined meta:name="OVERHEIDop.ParlID/DC.identifier">kst-32800-38</meta:user-defined>
    <meta:user-defined meta:name="OVERHEIDop.ondernummer">38</meta:user-defined>
    <meta:user-defined meta:name="DCTERMS.W3CDTF/DCTERMS.available">2015-10-07</meta:user-defined>
    <meta:user-defined meta:name="OVERHEIDop.KamerstukTypen/DC.type">Motie</meta:user-defined>
    <meta:user-defined meta:name="OVERHEIDop.dossiernummer">32800</meta:user-defined>
    <meta:user-defined meta:name="OVERHEIDop.documenttitel">Gewijzigde motie van het lid Omtzigt (t.v.v. 32800, nr. 32) over een quickscan van mogelijk onterecht verleende subsidies</meta:user-defined>
    <meta:user-defined meta:name="OVERHEIDop.Parlementair/DC.type">Kamerstuk</meta:user-defined>
    <meta:user-defined meta:name="OVERHEIDop.indiener">P.H. Omtzigt</meta:user-defined>
    <meta:user-defined meta:name="OVERHEIDop.vergaderjaar">2015-2016</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Gewijzigde motie (nader); Gewijzigde motie van het lid Omtzigt (t.v.v. 32800, nr. 32) over een quickscan van mogelijk onterecht verleende subsidies</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