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31
      <text:tab/>MOTIE VAN HET LID OMTZIGT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van mening dat het beleid om dieselauto's te weren effectief, geharmoniseerd en gebaseerd op echte uitstootgegevens dient te zijn;</text:p>
      <text:p text:style-name="ifm_p_mt.3.76mm_ifm">verzoekt de regering, te onderbouwen welke diesels – personenauto's en bestelbusjes – welke mate van vervuiling veroorzaken in de praktijk en dus een extra belastingtoeslag zouden moeten betalen;</text:p>
      <text:p text:style-name="ifm_p_mt.3.76mm_ifm">verzoekt de regering tevens, de Kamer hierover voor het eind van het jaar te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00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00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op het gebied van autobelastingen (“Autobrief”); Motie; Motie van het lid Omtzigt over onderbouwen van de mate waarin dieselauto's vervuilend zijn</dc:title>
    <meta:user-defined meta:name="OVERHEIDop.ParlID/DC.identifier">kst-32800-31</meta:user-defined>
    <meta:user-defined meta:name="OVERHEIDop.ondernummer">31</meta:user-defined>
    <meta:user-defined meta:name="DCTERMS.W3CDTF/DCTERMS.available">2015-10-01</meta:user-defined>
    <meta:user-defined meta:name="OVERHEIDop.KamerstukTypen/DC.type">Motie</meta:user-defined>
    <meta:user-defined meta:name="OVERHEIDop.dossiernummer">32800</meta:user-defined>
    <meta:user-defined meta:name="OVERHEIDop.documenttitel">Motie van het lid Omtzigt over onderbouwen van de mate waarin dieselauto's vervuilend zijn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Maatregelen op het gebied van autobelastingen (“Autobrief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Motie; Motie van het lid Omtzigt over onderbouwen van de mate waarin dieselauto's vervuilend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