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25<text:tab/>BRIEF VAN DE STAATSSECRETARISSEN VAN FINANCIËN EN VAN INFRASTRUCTUUR EN MILIEU</text:h>
      <text:p text:style-name="ifm_p_mt.3.76mm_ifm">Aan de Voorzitter van de Tweede Kamer der Staten-Generaal</text:p>
      <text:p text:style-name="ifm_p_mt.3.76mm_ifm">Den Haag, 4 februari 2015</text:p>
      <text:p text:style-name="ifm_p_mt.3.76mm_ifm">Tijdens de regeling van werkzaamheden van 3 februari (Handelingen II 2014/15, nr. 49, Regeling van werkzaamheden) heeft uw Kamer gevraagd om een reactie van het kabinet op de berichtgeving in de Telegraaf over de dieselauto’s.</text:p>
      <text:p text:style-name="ifm_p_ifm">De berichtgeving heeft betrekking op een brief van de Staatssecretaris van Infrastructuur en Milieu van 16 december 2014 aan uw Kamer over luchtkwaliteit.<text:note text:id="ID-460809-d36e85" text:note-class="footnote"><text:note-citation text:label="1 ">1</text:note-citation><text:note-body><text:p text:style-name="ifm_p_font.normal_size.6.93pt_mt..5mm_indent.-0.1161in_mleft.0.1161in_ifm">Kamerstuk 30 175, nr. 203.</text:p></text:note-body></text:note></text:p>
      <text:p text:style-name="ifm_p_mt.3.76mm_ifm">In deze brief heeft de Staatssecretaris van Infrastructuur en Milieu onder meer aangegeven dat ze inzet op Europees bronbeleid voor voertuigen en verbetering van Europese testprocedures voor nieuwe dieselpersonenauto’s. Zoals ook door de Staatssecretaris van Financiën aangegeven, bevat de brief geen kabinetsvoorstellen en kent dus geen plan voor het verhogen van de belasting op nieuwe diesels. Er is over zo’n plan dus ook niet gesproken.</text:p>
      <text:p text:style-name="ifm_p_mt.3.76mm_ifm">Over alle autogerelateerde onderwerpen spreekt het kabinet in het kader van de voorbereiding van de Autobrief 2.0. Het kabinet zal de Autobrief 2.0, die de periode 2017–2020 omvat, eind juni aan uw Kamer sturen.</text:p>
      <text:p text:style-name="ifm_p_mt.5.08mm_ifm">De Staatssecretaris van Financiën,<text:line-break/>E.D.<text:s/>Wiebe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0, nr. 25<text:tab/><text:page-number text:select-page="current"/></text:p>
      </style:footer>
    </style:master-page>
    <style:master-page xmlns:sdu-fn="http://schema.sdu.nl/2011/07/functions" style:name="Landscape" style:page-layout-name="landscape-margin-text">
      <style:footer>
        <text:p text:style-name="footer">Tweede Kamer, vergaderjaar 2014-2015, 32 80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Brief regering; Kabinetsreactie op de berichtgeving Telegraaf over dieselauto’s</dc:title>
    <meta:user-defined meta:name="OVERHEIDop.ParlID/DC.identifier">kst-32800-25</meta:user-defined>
    <meta:user-defined meta:name="OVERHEIDop.ondernummer">25</meta:user-defined>
    <meta:user-defined meta:name="DCTERMS.W3CDTF/DCTERMS.available">2015-02-12</meta:user-defined>
    <meta:user-defined meta:name="OVERHEIDop.KamerstukTypen/DC.type">Brief</meta:user-defined>
    <meta:user-defined meta:name="OVERHEIDop.dossiernummer">32800</meta:user-defined>
    <meta:user-defined meta:name="OVERHEIDop.documenttitel">Kabinetsreactie op de berichtgeving Telegraaf over dieselauto’s</meta:user-defined>
    <meta:user-defined meta:name="OVERHEIDop.Parlementair/DC.type">Kamerstuk</meta:user-defined>
    <meta:user-defined meta:name="OVERHEIDop.indiener">W.J. Mansveld</meta:user-defined>
    <meta:user-defined meta:name="OVERHEIDop.indiener">E.D. Wiebes</meta:user-defined>
    <meta:user-defined meta:name="OVERHEIDop.vergaderjaar">2014-2015</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Kabinetsreactie op de berichtgeving Telegraaf over dieselauto’s</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