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</text:h>
      <text:h text:style-name="ifm_p_font.bold_size.9.06pt_mt.18.8mm_indent.-58.5mm_ifm" text:outline-level="1">Nr. 24
      <text:tab/>	BRIEF VAN DE STAATSSECRETARIS VAN FINANCIËN</text:h>
      <text:p text:style-name="ifm_p_mt.3.76mm_ifm">Aan de Voorzitter van de Tweede Kamer der Staten-Generaal</text:p>
      <text:p text:style-name="ifm_p_mt.3.76mm_ifm">Den Haag, 23 oktober 2014</text:p>
      <text:p text:style-name="ifm_p_mt.3.76mm_ifm">Bijgaand treft u aan, zoals aangekondigd in de brief over het uitstel van de Autobrief 2.0 (Kamerstuk 32 800, nr. 23), de aan uw Kamer toegezegde evaluatie van de autogerelateerde belastingen<text:note text:id="ID-39866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evaluatie is in opdracht van het Ministerie van Financiën uitgevoerd door het onderzoeksconsortium Policy Research Corporation en TNO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0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0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regelen op het gebied van autobelastingen (“Autobrief”); Brief regering; Aanbieding evaluatie autogerelateerde belastingen 2008-2013 en vooruitblik automarktontwikkelingen tot 2020</dc:title>
    <meta:user-defined meta:name="OVERHEIDop.ParlID/DC.identifier">kst-32800-24</meta:user-defined>
    <meta:user-defined meta:name="OVERHEIDop.ondernummer">24</meta:user-defined>
    <meta:user-defined meta:name="DCTERMS.W3CDTF/DCTERMS.available">2014-10-27</meta:user-defined>
    <meta:user-defined meta:name="OVERHEIDop.KamerstukTypen/DC.type">Brief</meta:user-defined>
    <meta:user-defined meta:name="OVERHEIDop.dossiernummer">32800</meta:user-defined>
    <meta:user-defined meta:name="OVERHEIDop.documenttitel">Aanbieding evaluatie autogerelateerde belastingen 2008-2013 en vooruitblik automarktontwikkelingen tot 2020</meta:user-defined>
    <meta:user-defined meta:name="OVERHEIDop.Parlementair/DC.type">Kamerstuk</meta:user-defined>
    <meta:user-defined meta:name="OVERHEIDop.indiener">E.D. Wiebes</meta:user-defined>
    <meta:user-defined meta:name="OVERHEIDop.vergaderjaar">2014-2015</meta:user-defined>
    <meta:user-defined meta:name="OVERHEIDop.dossiertitel">Maatregelen op het gebied van autobelastingen (“Autobrief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Brief regering; Aanbieding evaluatie autogerelateerde belastingen 2008-2013 en vooruitblik automarktontwikkelingen to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