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4 juni 2011</text:p>
      <text:p text:style-name="algemeen">De vaste commissie van Financiën uit uw Kamer heeft verzocht om een reactie (2011D30573) op de uitspraak van de Rechtbank Haarlem, d.d. 1 juni 2011 (zaaknummer AWD 09/3866), zoals vermeld in het artikel in het
                  FD van 9 juni 2011 «Fiscus mag vuile auto niet extra belasten».
               </text:p>
      <text:p text:style-name="algemeen">Uit deze uitspraak blijkt dat de rechtbank van oordeel is dat het onderscheid dat gemaakt wordt tussen de hoogte van de btw-correctie
                  privégebruik auto voor (zeer) zuinige auto's en andere auto's in strijd is met het recht, met als gevolg dat de lagere correctie
                  ook toegepast mag worden op niet-zuinige auto's. De Belastingdienst zal tegen deze uitspraak in hoger beroep gaan.
               </text:p>
      <text:p text:style-name="algemeen">Het is echter niet helemaal uit te sluiten dat ook in de hoogste rechtsinstantie dit oordeel van de rechtbank wordt bevestigd.
                  Dat zou dan tot gevolg kunnen hebben dat de btw-correctie privégebruik auto voor alle auto's van de zaak beperkt wordt, of
                  gezien de vanaf 2010 geldende bijtelling van 0% voor nulemissie auto’s zelfs geheel achterwege kan blijven. Als de koppeling
                  aan de bijtelling voor de loon- en inkomstenbelasting gehandhaafd blijft, zou dit afbreuk doen aan het beginsel dat de aftrek
                  moet worden beperkt voor het privégebruik waardoor tegelijkertijd een grote budgettaire derving ontstaat.
               </text:p>
      <text:p text:style-name="algemeen">Het risico dat geen btw-correctie voor privégebruik auto kan worden gehandhaafd terwijl de Europese regelgeving daartoe wel
                  dwingt, acht ik – mede gelet op de grote budgettaire gevolgen – onacceptabel. Gelet hierop zal niet alleen hoger beroep tegen
                  deze uitspraak worden aangetekend, maar wordt ook versneld wetgeving voorbereid om dit risico zoveel mogelijk weg te nemen.
                  Hierbij zal rekening worden gehouden met de gevolgen voor de administratieve lasten en uitvoeringskosten. De in de autobrief
                  (kamerstuk 32 800, nr. 1) aangekondigde maatregel om de btw-correctie los te koppelen van de bijtelling in de loon- en inkomstenbelasting zal met
                  deze ontwikkeling versneld worden doorgevoerd.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