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DE LEDEN OMTZIGT EN SCHOUTEN 
            </text:p>
            <text:p text:style-name="headtable.datum">Voorgesteld 30 juni 2011
               
            </text:p>
          </table:table-cell>
          <table:covered-table-cell/>
        </table:table-row>
      </table:table>
      <text:p text:style-name="algemeen">De Kamer,</text:p>
      <text:p text:style-name="algemeen">gehoord de beraadslaging,</text:p>
      <text:p text:style-name="algemeen">constaterende, dat in de brief over de geefwet een visie op goede doelen, op geven en op maatschappelijke betrokkenheid ontbreekt;</text:p>
      <text:p text:style-name="algemeen">constaterende, dat eveneens geen aandacht is geschonken aan de maatschappelijke organisaties en verenigingen (sociaal belang
                  behartigende instellingen, zoals sportverenigingen, buurthuizen, scouting en muziekverenigingen), terwijl die essentieel zijn
                  voor de samenleving;
               </text:p>
      <text:p text:style-name="algemeen">constaterende, dat de regering middels de motie-Omtzigt c.s. (32504, nr. 60) hiertoe wel verzocht is;
               </text:p>
      <text:p text:style-name="algemeen">verzoekt de regering met een kabinetsbrief te komen die een integrale visie bevat op het geven van geld, geven in natura en
                  vrijwilligerswerk en vooral de fiscale behandeling daarvan, waarin in het bijzonder wordt ingegaan op SBBI's en die in september
                  2011 aan de Kamer te sturen ter behandeling bij het Belastingplan 2012,
               </text:p>
      <text:p text:style-name="algemeen">en gaat over tot de orde van de dag.</text:p>
      <text:p text:style-name="alineagroep">Omtzigt</text:p>
      <text:p text:style-name="alineagroep.end">Schou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