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VAN VLIET 
            </text:p>
            <text:p text:style-name="headtable.datum">Voorgesteld 30 juni 2011
               
            </text:p>
          </table:table-cell>
          <table:covered-table-cell/>
        </table:table-row>
      </table:table>
      <text:p text:style-name="algemeen">De Kamer,</text:p>
      <text:p text:style-name="algemeen">gehoord de beraadslaging,</text:p>
      <text:p text:style-name="algemeen">overwegende, dat bezitters van een auto ouder dan 25 jaar vrijgesteld zijn van motorrijtuigenbelasting;</text:p>
      <text:p text:style-name="algemeen">overwegende, dat deze faciliteit wordt bevroren per 31 december 2011 en derhalve niet meer geldt voor auto's die na 31 december
                  1986 voor het eerst in gebruik zijn genomen;
               </text:p>
      <text:p text:style-name="algemeen">overwegende, dat de reden hiervoor was de door het vorige kabinet geplande invoering van een kilometerheffing;</text:p>
      <text:p text:style-name="algemeen">overwegende, dat deze kilometerheffing niet is ingevoerd en deze kabinetsperiode ook niet meer zal worden ingevoerd;</text:p>
      <text:p text:style-name="algemeen">constaterende, dat de staatssecretaris van Financiën heeft aangegeven sympathiek te staan tegenover een voorstel van de Kamer
                  om bevriezing van de vrijstelling van motorrijtuigenbelasting ongedaan te maken en de dekking hiervoor te vinden in het totaalpakket
                  aan nieuwe maatregelen zoals aangekondigd in zijn Autobrief;
               </text:p>
      <text:p text:style-name="algemeen">verzoekt de regering de huidige wettelijke vrijstelling van motorrijtuigenbelasting voor auto's van 25 jaar en ouder te handhaven,
                  ook voor auto's die na 31 december 1986 voor het eerst in gebruik zijn genomen,
               </text:p>
      <text:p text:style-name="algemeen">en gaat over tot de orde van de dag.</text:p>
      <text:p text:style-name="algemeen">Van Vli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