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BRAAKHUI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Autobrief leidt tot een hogere gemiddelde CO<text:span text:style-name="subscript">2</text:span>-uitstoot dan zonder deze nadere maatregelen;
               </text:p>
      <text:p text:style-name="algemeen">van mening, dat Nederland zou moeten voldoen aan de Europese milieunormen, zoals CO<text:span text:style-name="subscript">2</text:span>-reductie, luchtkwaliteit (waaronder o.a. NO<text:span text:style-name="subscript">x</text:span> en fijnstof), et cetera;
               </text:p>
      <text:p text:style-name="algemeen">overwegende, dat Nederland belangrijke maatregelen achterwege laat om aan deze normen te voldoen, zoals de kilometerprijs;</text:p>
      <text:p text:style-name="algemeen">verzoekt de regering in kaart te brengen wat het effect is van de Autobrief op het realiseren van de Europese milieunormen;</text:p>
      <text:p text:style-name="algemeen">verzoekt de regering aan te geven welke overige stappen de regering neemt om aan de Europese milieunormen te voldoen en in
                  hoeverre dit wordt bereikt en dit voor Prinsjesdag 2011 aan de Kamer te presenteren,
               </text:p>
      <text:p text:style-name="algemeen">en gaat over tot de orde van de dag.</text:p>
      <text:p text:style-name="algemeen">Braakhui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