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9-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9<text:tab/>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h>
      <text:h text:style-name="ifm_p_font.bold_size.12.26pt_mt.7.52mm_indent.-58.5mm_ifm" text:outline-level="1">32 883<text:tab/>Goedkeuring van de op 15 oktober 2008 te Bridgetown totstandgekomen Economische Partnerschapsovereenkomst tussen de Cariforum-staten, enerzijds, en de Europese Gemeenschap en haar lidstaten, anderzijds (Trb. 2009, 18)</text:h>
      <text:h text:style-name="ifm_p_font.bold_size.9.06pt_mt.18.8mm_indent.-58.5mm_ifm" text:outline-level="1">
         D
      <text:tab/>MOTIE VAN HET LID SMALING C.S.</text:h>
      <text:p text:style-name="ifm_p_ifm">Voorgesteld 5 maart 2013</text:p>
      <text:p text:style-name="ifm_p_mt.3.76mm_ifm">De Kamer,</text:p>
      <text:p text:style-name="ifm_p_mt.3.76mm_ifm">gehoord de beraadslagingen,</text:p>
      <text:p text:style-name="ifm_p_mt.3.76mm_ifm">overwegende, dat de Europese Unie Economic Partnership Agreements (EPA's) wenst af te sluiten met de Afrikaanse, Caribische en Stille Oceaan (ACP) landen die profiteren van het Europees Ontwikkelingsfonds,</text:p>
      <text:p text:style-name="ifm_p_mt.3.76mm_ifm">overwegende, dat dit proces de ACP regio's eerder verdeelt dan bindt gezien het feit dat niet elk ACP land binnen een regio een «Minst Ontwikkeld Land» is,</text:p>
      <text:p text:style-name="ifm_p_mt.3.76mm_ifm">constaterende, dat «Minst Ontwikkelde Landen» weinig interesse zullen hebben een EPA aan te gaan omdat het alternatief van tariefvrije toegang tot de EU-markt reeds bestaat,</text:p>
      <text:p text:style-name="ifm_p_mt.3.76mm_ifm">constaterende, dat de lidstaten van de Europese Unie, de Verenigde Staten van Amerika en zeer veel Aziatische landen pas na een lange periode van marktbescherming en opbouw van eigen productiecapaciteit de buitengrenzen hebben geopend,</text:p>
      <text:p text:style-name="ifm_p_mt.3.76mm_ifm">verzoekt de regering te bepleiten dat bij de voorziene herziening van de Cotonou Partnerschaps Overeenkomst in 2015 de ACP-landen en economische regio's meer tijd krijgen naar een gelijk speelveld met de rest van de wereldeconomie toe te werken,</text:p>
      <text:p text:style-name="ifm_p_mt.3.76mm_ifm">en gaat over tot de orde van de dag.</text:p>
      <text:p text:style-name="ifm_p_mt.3.76mm_ifm">Smaling</text:p>
      <text:p text:style-name="ifm_p_ifm">Schrijver</text:p>
      <text:p text:style-name="ifm_p_ifm">Reuten</text:p>
      <text:p text:style-name="ifm_p_ifm">De Lange</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99, D<text:tab/><text:page-number text:select-page="current"/></text:p>
      </style:footer>
    </style:master-page>
    <style:master-page xmlns:sdu-fn="http://schema.sdu.nl/2011/07/functions" style:name="Landscape" style:page-layout-name="landscape-margin-text">
      <style:footer>
        <text:p text:style-name="footer">Eerste Kamer, vergaderjaar 2012-2013, 32 79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de op 15 oktober 2008 te Bridgetown totstandgekomen Economische Partnerschapsovereenkomst tussen de Cariforum-staten, enerzijds, en de Europese Gemeenschap en haar lidstaten, anderzijds (Trb. 2009, 18); Motie over de positie van de ACP-landen bij de voorziene herziening van de Cotonou Partnerschaps Overeenkomst in 2015</dc:title>
    <meta:user-defined meta:name="OVERHEIDop.ParlID/DC.identifier">kst-32799-D</meta:user-defined>
    <meta:user-defined meta:name="OVERHEIDop.ondernummer">D</meta:user-defined>
    <meta:user-defined meta:name="DCTERMS.W3CDTF/DCTERMS.available">2013-03-06</meta:user-defined>
    <meta:user-defined meta:name="OVERHEIDop.KamerstukTypen/DC.type">Motie</meta:user-defined>
    <meta:user-defined meta:name="OVERHEIDop.dossiernummer">32799;32883</meta:user-defined>
    <meta:user-defined meta:name="OVERHEIDop.documenttitel">Motie over de positie van de ACP-landen bij de voorziene herziening van de Cotonou Partnerschaps Overeenkomst in 2015</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5 oktober 2008 te Bridgetown totstandgekomen Economische Partnerschapsovereenkomst tussen de Cariforum-staten, enerzijds, en de Europese Gemeenschap en haar lidstaten, anderzijds (Trb. 2009, 18); Motie over de positie van de ACP-landen bij de voorziene herziening van de Cotonou Partnerschaps Overeenkomst in 2015</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3-03-05</meta:user-defined>
    <meta:user-defined meta:name="OVERHEIDop.dossiertitel">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OVERHEIDop.indiener">Smaling</meta:user-defined>
    <meta:user-defined meta:name="OVERHEIDop.versieInformatie"/>
  </office:meta>
</office:document-meta>
</file>