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9</text:p>
          </table:table-cell>
          <table:table-cell office:value-type="string" table:number-columns-spanned="2" table:style-name="parlementair.kopcel3">
            <text:p text:style-name="headtable.dossiertitel"> Goedkeuring van de op 22 juni 2010 te Ouagadougou totstand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VERSLAG
            </text:p>
            <text:p text:style-name="headtable.datum">Vastgesteld 1 december 2011
               
            </text:p>
          </table:table-cell>
          <table:covered-table-cell/>
        </table:table-row>
      </table:table>
      <text:p text:style-name="algemeen">De vaste commissie voor Buitenlandse Zaken<text:note text:id="ID-142168-d28e105" text:note-class="footnote"><text:note-citation text:label="1">1</text:note-citation><text:note-body><text:p> Samenstelling:</text:p><text:p>Leden: Bommel, H. van (SP), Staaij, C.G. van der (SGP), Çörüz, C.  (CDA), Timmermans, F.C.G.M.  (PvdA), Albayrak, N.  (PvdA),
                  voorzitter, Ormel, H.J.  (CDA), Ferrier, K.G.  (CDA), Eijsink, A.M.C.  (PvdA), Irrgang, E.  (SP), Roon, R. de (PVV), Voordewind,
                  J.S.  (CU), Pechtold, A.  (D66), ondervoorzitter, Broeke, J.H. ten (VVD), Thieme, M.L.  (PvdD), Peters, M.  (GL), Kortenoeven,
                  W.R.F.  (PVV), Bosman, A.  (VVD), Dikkers, S.W.  (PvdA), El Fassed, A.  (GL), Hachchi, W.  (D66), Dijkhoff, K.H.D.M.  (VVD),
                  Driessen, J.H.A.  (PVV) en Caluwé, I.S.H. de (VVD).
               </text:p><text:p>Plv. leden: Raak, A.A.G.M. van (SP), Dijkgraaf, E.  (SGP), Knops, R.W.  (CDA), Samsom, D.M.  (PvdA), Recourt, J.  (PvdA),
                  Bruins Slot, H.G.J.  (CDA), Haverkamp, M.C.  (CDA), Arib, K.  (PvdA), Dijk, J.J. van (SP), Mos, R. de (PVV), Wiegman-van Meppelen
                  Scheppink, E.E.  (CU), Schouw, A.G.  (D66), Hennis-Plasschaert, J.A.  (VVD), Ouwehand, E.  (PvdD), Sap, J.C.M.  (GL), Wilders,
                  G.  (PVV), Leegte, R.W.  (VVD), Heijnen, P.M.M.  (PvdA), Braakhuis, B.A.M.  (GL), Veldhoven, S. van (D66), Taverne, J.  (VVD),
                  Bontes, L.  (PVV) en Mulder, A.  (VVD).
               </text:p></text:note-body></text:note>, belast met het voorbereidend onderzoek van dit wetsvoorstel, brengt als volgt verslag uit van haar bevindingen. Onder het
                  voorbehoud dat de regering de gestelde vragen en gemaakte opmerkingen tijdig en voldoende zal hebben beantwoord, acht de commissie
                  de openbare behandeling van dit wetsvoorstel genoegzaam voorbereid.
               </text:p>
      <text:p text:style-name="ondertekening">De voorzitter van de commissie,</text:p>
      <text:p text:style-name="ondertekening.end">Albayrak </text:p>
      <text:p text:style-name="ondertekening">De griffier van de commissie,</text:p>
      <text:p text:style-name="ondertekening.end">Van Toor </text:p>
      <text:p text:style-name="hardreturn"/>
      <text:h text:outline-level="2" text:style-name="divisiekop1">I. ALGEMENE INLEIDING
               </text:h>
      <text:p text:style-name="algemeen">De leden van de fractie van de Partij van de Arbeid hebben met belangstelling kennis genomen van de te Contonou tot stand
                  gekomen Partnerschapsovereenkomst tussen de leden van de staten in Afrika, het Caribische gebied en de Stille Oceaan, enerzijds,
                  en de Europese Gemeenschap en haar lidstaten, anderzijds. De leden hebben nog enkele vragen bij het advies zoals deze nu voorligt.
               </text:p>
      <text:p text:style-name="algemeen">De leden van de CDA-fractie hebben met belangstelling kennis genomen van het voorliggende wetsvoorstel. Genoemde leden hebben
                  een aantal vragen.
               </text:p>
      <text:p text:style-name="alineagroep">De leden van de CDA-fractie vragen aandacht voor een goede afstemming tussen de herziening van het Cotonou-verdrag enerzijds
                     en de onderhandelingen tussen de ACS-landen en de Europese Unie over de Europese partnerschapsakkoorden (EPA’s) anderzijds.
                     Aangezien de onderhandelingen met de ACS-landen op dit gebied zich in verschillende stadia bevinden, is het van groot belang
                     dat voor alle landen specifiek de (mogelijk negatieve) gevolgen worden uitgewerkt van het komen te vervallen van de eenzijdige
                     preferenties. Kan de regering nader ingaan op deze spanning tussen de verschillende verdragen en hoe er voor wordt gezorgd
                     dat het vervallen van de preferenties op een goede manier aansluit bij deze herziening? Graag een reactie.
                  </text:p>
      <text:p text:style-name="alineagroep">De leden van de CDA-fractie hechten grote waarde aan de betrokkenheid van het maatschappelijk middenveld bij de samenwerking
                     tussen de Europese Unie en de ACS-landen. Hierover zijn in het verdrag van Cotonou ook concrete afspraken gemaakt. Kan de
                     regering ingaan op de concrete manier waarop deze organisaties hierbij zijn en worden betrokken. Is hiervoor geld beschikbaar
                     gesteld? Zo ja, over welk bedrag gaat het hier? Zo nee, waarom niet? Kan de regering daarbij concreet ingaan op de werking
                     van het Civil Society Platform dat is opgericht als uitvloeisel van het verdrag?
                  </text:p>
      <text:p text:style-name="alineagroep">Nederland heeft ingezet op twee specifieke wijzigingen bij deze herziening. De leden van de CDA-fractie vragen welke afspraken
                     er op initiatief van Nederland zijn gemaakt op het gebied van kinderarbeid met de ACS-landen. Kan de regering ingaan op de
                     concrete inhoud van de migratiedialoog die zal worden opgestart?
                  </text:p>
      <text:p text:style-name="alineagroep.end">Soedan is geen partij bij deze tweede herziening. De leden van de CDA-fractie vragen de regering in te gaan op de relatie
                     tussen de Europese Unie en Soedan, nu Soedan al sinds de eerste herziening van het verdrag van Cotonou geen partij meer is.
                  </text:p>
      <text:p text:style-name="tussenkop"><text:span text:style-name="tussenkop_vet">Appreciatie van de Overeenkomst</text:span></text:p>
      <text:p text:style-name="algemeen">De leden van de fractie van de Partij van de Arbeid lezen dat de wijzigingen die worden aangebracht in de Overeenkomst van
                  Cotonou goed aansluiten bij het Nederlandse OS beleid. Volgens de regering zijn er een aantal verbeteringen doorgevoerd, die
                  door Nederland als prioritair aangemerkte punten kunnen worden beschouwd. Een van deze punten is de opname van kinderarbeid
                  als onderwerp van een politiek dialoog. De leden vinden het positief dat Nederland dit thema wil opnemen in de politieke dialoog
                  aangezien wereldwijd nog steeds ruim 218 miljoen kinderen het slachtoffer zijn van kinderarbeid. De PvdA-fractie vraagt of
                  de regering binnen deze dialoog specifiek aandacht kan vragen voor kinderarbeid in de cacao-industrie. Kan de regering aangeven
                  hoe dit politieke dialoog zich verhoudt tot het Harkin-Engel-Protocol (afspraken met bedrijven en overheden) tegen kinderuitbuiting
                  in de cacao- industrie?
               </text:p>
      <text:p text:style-name="algemeen">De leden van de fractie van de Partij van de Arbeid merken op dat er geen overeenstemming kon worden bereikt over aanpassing
                  van artikel 13 inzake migratie. Kan de regering uitleggen waarom deze overeenstemming niet tot stand is gekomen en wat de
                  inzet van Nederland was bij deze onderhandelingen?
               </text:p>
      <text:h text:outline-level="2" text:style-name="divisiekop1">II. ARTIKELSGEWIJZE TOELICHTING
               </text:h>
      <text:p text:style-name="tussenkop"><text:span text:style-name="tussenkop_cur">Artikel 12</text:span></text:p>
      <text:p text:style-name="algemeen">Aan artikel 12 wordt een nieuwe paragraaf toegevoegd die stelt dat de partijen beleidscoherentie inzake ontwikkeling zullen
                  bevorderen. De leden van de fractie van de Partij van de Arbeid vragen op welke wijze Nederland dit vorm wenst te geven? Zijn
                  er specifieke landen en sectoren (bijv. landbouw, visserij) waar Nederland de focus op wil leggen?
               </text:p>
      <text:p text:style-name="tussenkop"><text:span text:style-name="tussenkop_cur">Artikel 23</text:span></text:p>
      <text:p text:style-name="algemeen">Een nieuw artikel zal worden ingevoegd dat ingaat op de duurzame ontwikkeling van visserij en aquacultuur in de ACS landen.
                  De leden van de fractie van de Partij van de Arbeid vragen hoe dit artikel zich verhoudt tot de visserijakkoorden?
               </text:p>
      <text:p text:style-name="tussenkop"><text:span text:style-name="tussenkop_cur">Artikel 25</text:span></text:p>
      <text:p text:style-name="algemeen">De leden van de fractie van de Partij van de Arbeid vragen in hoeverre de bezuinigingen die vanuit de regering plaatsvinden
                  op de sociale sectoren van invloed kunnen zijn op de bijdrage die van Nederland wordt verwacht binnen dit artik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9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