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
               </text:p>
          </table:table-cell>
          <table:table-cell office:value-type="string" table:number-columns-spanned="2" table:style-name="parlementair.kopcel3">
            <text:p text:style-name="headtable.dossierti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DVIES RAAD VAN STATE EN NADER RAPPORT <text:note text:id="ID-136143-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juli 2011 en het nader rapport
                  d.d. 17 oktober 2011, aangeboden aan de Koningin door de minister van Buitenlandse Zaken. Het advies van de Afdeling advisering
                  van de Raad van State is cursief afgedrukt.
               </text:p>
      <text:p text:style-name="algemeen">
                  <text:span text:style-name="cur">Bij Kabinetsmissive van 14 juni 2011, no. 11.001409, heeft Uwe Majesteit, op voordracht van de Minister van Buitenlandse Zaken,
                     mede namens de Staatssecretaris van Buitenlandse Zaken, bij de Afdeling advisering van de Raad van State ter overweging aanhangig
                     gemaakt het voorstel van wet houdende 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cur">Trb. 2011, 78</text:span><text:span text:style-name="cur">), met memorie van toelichting.</text:span>
                  
               </text:p>
      <text:p text:style-name="alineagroep">
                     <text:span text:style-name="cur">Het voorstel betreft de goedkeuring van een overeenkomst tot wijziging van de Overeenkomst van Cotonou. De Overeenkomst van
                        Cotonou bevat afspraken op het gebied van ontwikkelingssamenwerking, herziening van de handelsbetrekkingen en een kader voor
                        politieke dialoog. Deze wijziging betreft voornamelijk de actualisering van de tekst op het gebied van regionale integratie,
                        de rol van de Afrikaanse Unie, klimaatverandering, de Milleniumdoelstellingen voor Ontwikkeling, effectiviteit van ontwikkelingssamenwerking
                        en handel.</text:span>
                     
                  </text:p>
      <text:p text:style-name="alineagroep">
                     <text:span text:style-name="cur">Daarnaast bevat de wijziging een aantal verscherpingen en aanvullingen op het gebied van de bestrijding van georganiseerde
                        misdaad, het tegengaan van mensenhandel, de bestrijding van Hiv/aids en het bevorderen van degelijk fiscaal beleid.</text:span>
                     
                  </text:p>
      <text:p text:style-name="alineagroep.end">
                     <text:span text:style-name="cur">De Afdeling advisering van de Raad van State onderschrijft de strekking van het wetsvoorstel, maar maakt daarbij een kanttekening
                        over de toelichting.</text:span>
                     
                  </text:p>
      <text:p text:style-name="algemeen">Blijkens de mededeling van de Directeur van Uw kabinet van 14 juni 2011, nr. 11.001409, machtigde Uwe Majesteit de Afdeling
                  advisering van de Raad van State haar advies inzake het bovenvermelde verdrag rechtstreeks aan mij te doen toekomen. Dit advies,
                  gedateerd 21 juli 2011, nr. W02.11 0210/II, bied ik U hierbij aan.
               </text:p>
      <text:h text:outline-level="2" text:style-name="divisiekop1">1. De totstandkoming van economische partnerschapsovereenkomsten
               </text:h>
      <text:p text:style-name="alineagroep">
                     <text:span text:style-name="cur">In de Overeenkomst van Cotonou zijn afspraken gemaakt over de uitfasering van de destijds bestaande eenzijdige preferenties
                        en het in de plaats daarvan overeenkomen van economische partnerschapsovereenkomsten (EPA’s). De eenzijdige preferenties zijn
                        ingevolge deze afspraken per 1 januari 2008 komen te vervallen. De overeenkomst van Cotonou bepaalde daarbij tevens dat de
                        nieuwe EPA’s op diezelfde datum in werking zouden moeten treden.<text:note text:id="ID-136143-d28e155" text:note-class="footnote"><text:note-citation text:label="2">2</text:note-citation><text:note-body><text:p> Artikel 37, eerste lid, Partnerschapsovereenkomst tussen de leden van de groep van  staten  in  Afrika, het Caribische gebied
                  en de Stille Oceaan, enerzijds, en de Europese  Gemeenschap en haar lidstaten, anderzijds, ondertekend te Cotonou op 23 juni
                  2000  (Trb. 2001, 57).
               </text:p></text:note-body></text:note> Deze inwerkingtredingsdatum is evenwel niet gehaald. Inmiddels is wel op 15 oktober 2008 een EPA tot stand gekomen tussen
                        de Cariforum-staten enerzijds en de Europese Gemeenschap en haar lidstaten anderzijds.<text:note text:id="ID-136143-d28e163" text:note-class="footnote"><text:note-citation text:label="3">3</text:note-citation><text:note-body><text:p> Economische partnerschapsovereenkomst tussen de CARIFORUM-staten, enerzijds, en  de Europese Gemeenschap en haar lidstaten,
                  anderzijds; ondertekend te Bridgetown, 15 oktober 2008 (Trb. 2009, 18).
               </text:p></text:note-body></text:note> Voor de landen in Afrika en de Stille Oceaan zijn slechts in enkele gevallen inmiddels tijdelijke EPA’s tot stand gekomen.<text:note text:id="ID-136143-d28e171" text:note-class="footnote"><text:note-citation text:label="4">4</text:note-citation><text:note-body><text:p> Reeds tot stand gekomen, maar nog niet geratificeerd door het Koninkrijk der  Nederlanden zijn de Tijdelijke economische
                  partnerschapsovereenkomst tussen  Ivoorkust, enerzijds, en de Europese Gemeenschap en haar lidstaten, anderzijds;  ondertekend
                  te Brussel, 22 januari 2009 (Trb. 2009, 72) en de Tijdelijke economische  partnerschapsovereenkomst tussen de Europese Gemeenschap en haar lidstaten,  enerzijds, en
                  Centraal-Afrika, anderzijds; ondertekend te Brussel, 22 januari 2009 (Trb. 2009, 73).
               </text:p></text:note-body></text:note> In de voorgestelde wijziging van de partnerschapsovereenkomst wordt de einddatum voor onderhandelingen over EPA’s geschrapt
                        en wordt de steunverlening gedurende de voorgaande onderhandelingen geregeld.<text:note text:id="ID-136143-d28e179" text:note-class="footnote"><text:note-citation text:label="5">5</text:note-citation><text:note-body><text:p> Voorgesteld artikel 37, eerste lid, Wijzigingsovereenkomst.</text:p></text:note-body></text:note>
                        </text:span>
                     
                  </text:p>
      <text:p text:style-name="alineagroep">
                     <text:span text:style-name="cur">Gezien de belangen die gemoeid zijn met het vervallen van de eenzijdige preferenties mist de Afdeling in de toelichting aandacht
                        voor de voortgang van de onderhandelingen over EPA’s met de landen in Afrika en de Stille Oceaan.</text:span>
                     
                  </text:p>
      <text:p text:style-name="alineagroep.end">
                     <text:span text:style-name="cur">De Afdeling adviseert de toelichting in bovengenoemde zin aan te vullen.</text:span>
                     
                  </text:p>
      <text:h text:outline-level="2" text:style-name="divisiekop1">1. De totstandkoming van economische partnerschapsovereenkomsten
               </text:h>
      <text:p text:style-name="algemeen">De Afdeling advisering van de Raad van State adviseert de toelichting aan te vullen met informatie over de voortgang van de
                  onderhandelingen over economische partnerschapsakkoorden met de landen in Afrika en de Stille Oceaan. Gevolg gevend aan het
                  advies van de Raad is de toelichting onder het kopje «Artikel 36 en artikel 37» aangevuld.
               </text:p>
      <text:p text:style-name="algemeen">
                  <text:span text:style-name="cur">2. Voor een redactionele kanttekening verwijst de Afdeling naar de bij het advies behorende bijlage.</text:span>
                  
               </text:p>
      <text:p text:style-name="algemeen">2. Aan de redactionele kanttekening is gehoor gegeven.</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voorstel van wet en de  gewijzigde memorie van toelichting aan de Tweede Kamer der
                  Staten-Generaal te zenden.
               </text:p>
      <text:p text:style-name="ondertekening">De minister van Buitenlandse Zaken,</text:p>
      <text:p text:style-name="ondertekening.end">U. Rosenthal </text:p>
      <text:h text:outline-level="2" text:style-name="bijlage_kop">Bijlage bij het advies van de Afdeling advisering van de Raad van State betreffende no. W02.11.0210/II met een redactionele
                     kanttekening die de Afdeling in overweging geeft.
                  </text:h>
      <text:list text:style-name="list-style-1">
        <text:list-item>
          <text:p text:style-name="list.single">In opschrift, considerans en artikel 1 van het voorstel van wet «totstandgekomen» telkens vervangen door: tot stand gek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