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9
               </text:p>
          </table:table-cell>
          <table:table-cell office:value-type="string" table:number-columns-spanned="2" table:style-name="parlementair.kopcel3">
            <text:p text:style-name="headtable.dossiertitel">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hebben genomen, dat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ingevolge artikel 91, eerste lid, van de Grondwet de goedkeuring van de Staten-Generaal
                     behoeft, alvorens het Koninkrijk daaraan kan worden gebond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waarvan de Nederlandse tekst is geplaatst is Tractenblad 2011, 78, wordt goedgekeurd voor het Europese deel van Nederland.
                     </text:p>
      <text:h text:outline-level="2" text:style-name="artikel_kop">Artikel 2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text:p>
      <text:p text:style-name="ondertekening.end">De Staatssecretaris van Buitenlandse Za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9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