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9
               </text:p>
          </table:table-cell>
          <table:table-cell office:value-type="string" table:number-columns-spanned="2" table:style-name="parlementair.kopcel3">
            <text:p text:style-name="headtable.dossiertitel"> Overeenkomst tot tweede wijziging van de Partnerschapsovereenkomst tussen de leden van de groep van staten in Afrika, het
            Caribische gebied en de Stille Oceaan, enerzijds, en de Europese Gemeenschap en haar lidstaten, anderzijds, ondertekend te
            Cotonou op 23 juni 2000 en voor de eerste maal gewijzigd te Luxemburg op 25 juni 2005; Ouagadougou, 22 juni 2010 (Trb. 2011, 78)
         </text:p>
          </table:table-cell>
          <table:covered-table-cell/>
        </table:table-row>
        <table:table-row>
          <table:table-cell office:value-type="string" table:number-columns-spanned="1" table:style-name="parlementair.kopcel_last">
            <text:p text:style-name="headtable.stuktitel">Nr. 1 HERDRUK<text:note text:id="n1" text:note-class="footnote"><text:note-citation text:label="1">1</text:note-citation><text:note-body><text:p>I.v.m. een correctie in de titel. Het eerder onder kamerstuk 32 799, nr. 1 komt hiermee te vervallen.
               </text:p></text:note-body></text:note>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31 mei 2011</text:p>
      <text:p text:style-name="algemeen">Overeenkomstig het bepaalde in artikel 15, vierde lid, van de Rijkswet goedkeuring en bekendmaking verdragen moge ik u mededelen
                  dat de bovengenoemde Overeenkomst vanaf 31 oktober 2010 voorlopig wordt toegepast.
               </text:p>
      <text:p text:style-name="algemeen">Nadat het advies van de Raad van State zal zijn ingewonnen, zal de Overeenkomst ter goedkeuring aan de Staten-Generaal worden
                  overgelegd.
               </text:p>
      <text:p text:style-name="ondertekening">De minister van Buitenlandse Zaken,</text:p>
      <text:p text:style-name="ondertekening.end">U. Rosentha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9, Nr. 1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