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98
               </text:p>
          </table:table-cell>
          <table:table-cell office:value-type="string" table:number-columns-spanned="2" table:style-name="parlementair.kopcel3">
            <text:p text:style-name="headtable.dossiertitel"> Wijziging van de Wet op het kindgebonden budget in verband met bezuiniging op het kindgebonden budget
         </text:p>
          </table:table-cell>
          <table:covered-table-cell/>
        </table:table-row>
        <table:table-row>
          <table:table-cell office:value-type="string" table:number-columns-spanned="1" table:style-name="parlementair.kopcel_last">
            <text:p text:style-name="headtable.stuktitel">
                  E HERDRUK
                  <text:note text:id="ID-139754-d28e93" text:note-class="footnote"><text:note-citation text:label="1">1</text:note-citation><text:note-body><text:p>  In verband met een foutieve datum.</text:p></text:note-body></text:note>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Eerste Kamer der Staten-Generaal</text:p>
      <text:p text:style-name="algemeen">Den Haag, 18 november 2011</text:p>
      <text:p text:style-name="algemeen">Op dinsdag 6 december 2011 wordt de wijziging van de Wet op het kindgebonden budget in verband met bezuiniging op het kindgebonden
                  budget plenair behandeld door uw Kamer.
               </text:p>
      <text:p text:style-name="algemeen">In dit wetsvoorstel wordt een aantal zaken geregeld: aanpassen van de bedragen van het kindgebonden budget, niet-indexeren
                  van het kindgebonden budget van 2012 tot en met 2015, introduceren van een vermogenstoets in het kindgebonden budget per 2013
                  en het verlagen van de kinderbijslag. Met dit wetsvoorstel wordt een besparing gerealiseerd van € 200 miljoen in 2012. Alle
                  toeslagen worden als voorschot uitgekeerd. Dit betekent dat het kindgebonden budget over 2012 voor het eerst halverwege december 2011 wordt uitgekeerd.
               </text:p>
      <text:p text:style-name="algemeen">De Belastingdienst/Toeslagen informeert burgers enkele dagen na 6 december 2011 over de nieuwe toeslagbedragen voor 2012.
                  Door de introductie van het nieuwe toeslagensysteem in december 2011 worden alle toeslagen waar iemand recht op heeft, waaronder
                  het kindgebonden budget, in één beschikking opgenomen. In totaal krijgen bijna zeven miljoen huishoudens een beschikking,
                  voordat de betaling over januari 2012 medio december 2011 plaatsvindt. In verband met het verzenden van deze beschikkingen
                  is het wenselijk op dinsdag 6 december 2011 tot een afronding te komen van de behandeling van bovengenoemd wetsvoorstel, inclusief de stemmingen.
               </text:p>
      <text:p text:style-name="ondertekening">De minister van Sociale Zaken en Werkgelegenheid,</text:p>
      <text:p text:style-name="ondertekening.end">H. G. J. Kamp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98, E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