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600*"/>
    </style:style>
    <style:style style:family="table-column" style:name="table.1.col2">
      <style:table-column-properties style:rel-column-width="1400*"/>
    </style:style>
    <style:style style:family="table-column" style:name="table.1.col3">
      <style:table-column-properties style:rel-column-width="1600*"/>
    </style:style>
    <style:style style:family="table-column" style:name="table.1.col4">
      <style:table-column-properties style:rel-column-width="1400*"/>
    </style:style>
    <style:style style:family="table-column" style:name="table.1.col5">
      <style:table-column-properties style:rel-column-width="1400*"/>
    </style:style>
    <style:style style:family="table-column" style:name="table.1.col6">
      <style:table-column-properties style:rel-column-width="1400*"/>
    </style:style>
    <style:style style:family="table" style:name="table.2">
      <style:table-properties table:align="margins"/>
    </style:style>
    <style:style style:family="table-column" style:name="table.2.col1">
      <style:table-column-properties style:rel-column-width="1900*"/>
    </style:style>
    <style:style style:family="table-column" style:name="table.2.col2">
      <style:table-column-properties style:rel-column-width="1200*"/>
    </style:style>
    <style:style style:family="table-column" style:name="table.2.col3">
      <style:table-column-properties style:rel-column-width="1300*"/>
    </style:style>
    <style:style style:family="table-column" style:name="table.2.col4">
      <style:table-column-properties style:rel-column-width="1100*"/>
    </style:style>
    <style:style style:family="table-column" style:name="table.2.col5">
      <style:table-column-properties style:rel-column-width="1100*"/>
    </style:style>
    <style:style style:family="table-column" style:name="table.2.col6">
      <style:table-column-properties style:rel-column-width="1100*"/>
    </style:style>
    <style:style style:family="table-column" style:name="table.2.col7">
      <style:table-column-properties style:rel-column-width="1100*"/>
    </style:style>
    <style:style style:family="table-column" style:name="table.2.col8">
      <style:table-column-properties style:rel-column-width="1100*"/>
    </style:style>
    <style:style style:family="table" style:name="table.3">
      <style:table-properties table:align="margins"/>
    </style:style>
    <style:style style:family="table-column" style:name="table.3.col1">
      <style:table-column-properties style:rel-column-width="1900*"/>
    </style:style>
    <style:style style:family="table-column" style:name="table.3.col2">
      <style:table-column-properties style:rel-column-width="1200*"/>
    </style:style>
    <style:style style:family="table-column" style:name="table.3.col3">
      <style:table-column-properties style:rel-column-width="1300*"/>
    </style:style>
    <style:style style:family="table-column" style:name="table.3.col4">
      <style:table-column-properties style:rel-column-width="1100*"/>
    </style:style>
    <style:style style:family="table-column" style:name="table.3.col5">
      <style:table-column-properties style:rel-column-width="1100*"/>
    </style:style>
    <style:style style:family="table-column" style:name="table.3.col6">
      <style:table-column-properties style:rel-column-width="1100*"/>
    </style:style>
    <style:style style:family="table-column" style:name="table.3.col7">
      <style:table-column-properties style:rel-column-width="1100*"/>
    </style:style>
    <style:style style:family="table-column" style:name="table.3.col8">
      <style:table-column-properties style:rel-column-width="11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1400*"/>
    </style:style>
    <style:style style:family="table-column" style:name="table.4.col3">
      <style:table-column-properties style:rel-column-width="1400*"/>
    </style:style>
    <style:style style:family="table-column" style:name="table.4.col4">
      <style:table-column-properties style:rel-column-width="1300*"/>
    </style:style>
    <style:style style:family="table-column" style:name="table.4.col5">
      <style:table-column-properties style:rel-column-width="1300*"/>
    </style:style>
    <style:style style:family="table-column" style:name="table.4.col6">
      <style:table-column-properties style:rel-column-width="1300*"/>
    </style:style>
    <style:style style:family="table-column" style:name="table.4.col7">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98 </text:p>
          </table:table-cell>
          <table:table-cell office:value-type="string" table:number-columns-spanned="2" table:style-name="parlementair.kopcel3">
            <text:p text:style-name="headtable.dossiertitel"> Wijziging van de Wet op het kindgebonden budget in verband met
            		bezuiniging op het kindgebonden budget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ext:p text:style-name="headtable.datum">Ontvangen 
               		11 november 2011 
            </text:p>
          </table:table-cell>
          <table:covered-table-cell/>
        </table:table-row>
      </table:table>
      <text:p text:style-name="alineagroep">Met belangstelling heeft de regering kennisgenomen van het
                     				  voorlopig verslag van de vaste commissie voor Sociale Zaken en Werkgelegenheid
                     				  inzake de wijziging van de wet op het kindgebonden budget in verband met
                     				  bezuiniging op het kindgebonden budget.
                  </text:p>
      <text:p text:style-name="alineagroep">De bijdragen hebben onder meer betrekking op de relatie met
                     				  andere kindregelingen, de vermogenstoets en de inkomenseffecten.
                  </text:p>
      <text:p text:style-name="alineagroep.end">Hieronder wordt op deze vragen ingegaan. Bij de beantwoording
                     				  is zoveel mogelijk de indeling van het voorlopig verslag aangehouden. Daar waar
                     				  de vragen van de fracties duidelijk in elkaars verlengde liggen, is de vrijheid
                     				  genomen om van deze indeling af te wijken.
                  </text:p>
      <text:p text:style-name="tussenkop"><text:span text:style-name="tussenkop_vet">Inleiding</text:span></text:p>
      <text:p text:style-name="alineagroep">De leden van de VVD-fractie, PvdA-fractie, CDA-fractie en
                     				ChristenUnie-fractie hebben met belangstelling kennisgenomen van het voorstel
                     				tot wijziging van de Wet op het kindgebonden budget. De leden van de
                     				CDA-fractie onderschrijven het uitgangspunt van de regering dat de
                     				verantwoordelijkheid voor kinderen primair bij de ouders ligt, en hebben begrip
                     				voor het voornemen om het kindgebonden budget weer terug te brengen naar het
                     				niveau van 2010.
                  </text:p>
      <text:p text:style-name="alineagroep.end">De leden van de fractie van D66 hebben met belangstelling maar
                     				ook met enige aarzeling kennisgenomen van het wetsvoorstel.
                  </text:p>
      <text:p text:style-name="tussenkop"><text:span text:style-name="tussenkop_vet">VVD-fractie</text:span></text:p>
      <text:p text:style-name="algemeen">De leden van de VVD-fractie stellen dat door het toepassen van
                  				verschuiving van vermogensonderdelen van box 3 naar box 1 het vermogen van
                  				ouders nog verder kan toenemen, alvorens het limietbedrag van de vermogenstoets
                  				is bereikt. Een eventueel aanwezige eigen woning kan voor een gedeelte of
                  				geheel vrij van hypotheek gemaakt worden, zonder mee te tellen in de
                  				gehanteerde limietbedragen. De leden vragen zich af of de regering deze
                  				mogelijkheid voor de vermogenstoets gewenst acht en of er inzicht is in de
                  				omvang van het aantal gezinnen met een eigen woning dat in aanmerking komt voor
                  				een kindgebonden budget.
               </text:p>
      <text:p text:style-name="algemeen">De regering heeft in overeenstemming met het regeerakkoord
                  				gekozen voor een vermogenstoets in het kindgebonden budget met een
                  				vermogensbegrip dat aansluit op het vermogensbegrip van box 3 van de Wet
                  				Inkomstenbelasting 2001. Het eigen huis maakt geen onderdeel uit van dit
                  				vermogensbegrip. Het eigen huis is onderdeel van box 1. Een burger kan ervoor
                  				kiezen, zoals de VVD-fractie terecht opmerkt, zijn hypotheek met spaargeld
                  				versneld af te lossen. Een gevolg hiervan kan zijn dat er voor deze burger weer
                  				recht ontstaat op het kindgebonden budget. Hiertegenover staat dat de aftrek
                  				van de hypotheekrente van deze burger ook minder wordt, waarmee het
                  				verzamelinkomen stijgt. Dit zal, naast de hogere inkomstenbelasting, het recht
                  				op kindgebonden budget weer drukken. De regering laat keuzes hierin over aan de
                  				verantwoordelijkheid van de burger zelf. Op basis van een steekproef met
                  				inkomens- en vermogensgegevens heeft circa 60% van de gezinnen die in
                  				aanmerking komen voor het kindgebonden budget een eigen woning.
               </text:p>
      <text:p text:style-name="alineagroep">De leden van de VVD-fractie geven aan dat communicatie van de
                     				  voorgestelde wijzigingen van groot belang is voor de betrokken burger. Zij
                     				  vragen zich af of de systemen bij de Belastingdienst voldoende zijn ingericht
                     				  om deze communicatie adequaat te verzorgen, zodat daarmee procedures omtrent
                     				  bezwaar en beroep voorkomen kunnen worden. Het gaat dan niet alleen om het
                     				  bereiken van de juiste doelgroepen, maar ook om de informatie begrijpelijk over
                     				  te dragen en gegevens op te slaan en te controleren.
                  </text:p>
      <text:p text:style-name="alineagroep.end">De Belastingdienst gaat de voorgestelde wijzigingen adequaat
                     				  communiceren. De wijzigingen die betrekking hebben op 2012 komen aan bod bij de
                     				  communicatie over de jaarovergang naar het toeslagjaar 2012. De vermogenstoets
                     				  wordt ingevoerd met ingang van 2013. Daarom zal de Belastingdienst bij het
                     				  automatisch continueren van het voorschot kindgebonden budget naar 2013 op
                     				  basis van de meest recent beschikbare box 3 gegevens kijken of er sprake is van
                     				  vermogen. Als op basis van deze informatie vermoedelijk sprake is van vermogen
                     				  in 2013 boven de vastgestelde grens wordt de toeslag niet automatisch
                     				  gecontinueerd. Deze mensen worden daarover separaat geïnformeerd.
                  </text:p>
      <text:p text:style-name="tussenkop"><text:span text:style-name="tussenkop_vet">PvdA-fractie</text:span></text:p>
      <text:p text:style-name="algemeen">De leden van de PvdA-fractie vragen hoe het wetsvoorstel zich
                  				verhoudt tot de plannen met betrekking tot de overige kindregelingen. Zij
                  				vragen daarnaast ook hoe het gerelateerd is aan de verschillende varianten uit
                  				heroverwegingsrapport nummer 5<text:note text:id="ID-138363-d28e164" text:note-class="footnote"><text:note-citation text:label="1">1</text:note-citation><text:note-body><text:p> Kamerstukken II 2009/10, bijlage 5 bij 32 359, nr. 1.
                  
               </text:p></text:note-body></text:note> over kindregelingen.
               </text:p>
      <text:p text:style-name="alineagroep">Op 6 juni jl. is de visiebrief over de kindregelingen naar de
                     				  Tweede Kamer gestuurd (Kamerstukken II, 2010/11,
                     				  31 322, nr. 138). Daarin
                     				  is aangegeven dat in de komende maanden nader bezien wordt hoe de verschillende
                     				  kindregelingen met elkaar samenhangen. Op basis daarvan worden voorstellen
                     				  gedaan voor verdere stroomlijning en vereenvoudiging. Het heroverwegingsrapport
                     				  over de kindregelingen wordt ook meegenomen in de voorbereiding van de
                     				  voorstellen. Rond de jaarwisseling wordt de Eerste Kamer geïnformeerd over de
                     				  verdere plannen om het stelsel van kindregelingen te herzien.
                  </text:p>
      <text:p text:style-name="alineagroep.end">Gezien de bezuinigingsdoelstelling van dit Kabinet is het
                     				  noodzakelijk om vooruitlopend op het toekomstperspectief al een aantal
                     				  bezuinigingsvoorstellen in het kindgebonden budget in gang te zetten. Het
                     				  kabinet heeft daarbij gekozen voor voorstellen die relatief eenvoudig te
                     				  implementeren zijn. Daarnaast is de verwachting dat de bezuinigingen die worden
                     				  voorgesteld in het kindgebonden budget los staan van de verdere plannen voor
                     				  het stelsel van de kindregelingen. Deze plannen zullen zich toespitsen op
                     				  verdere stroomlijning en vereenvoudiging. In deze vereenvoudigingsdoelstelling
                     				  ziet het Kabinet nog steeds een rol voor het kindgebonden budget weggelegd. De
                     				  voorstellen uit dit wetsvoorstel kunnen los gezien worden van de verdere
                     				  plannen rond het stelsel van de kindregelingen.
                  </text:p>
      <text:p text:style-name="algemeen">De leden van de PvdA-fractie vragen welke alternatieven voor de
                  				voorgestelde maatregelen tegen elkaar zijn afgewogen en om welke redenen
                  				alternatieven zijn afgevallen. Daarnaast vragen de leden van de
                  				ChristenUnie-fractie waarom juist in het kindgebonden budget wordt ingegrepen
                  				en of er andere opties zijn afgewogen.
               </text:p>
      <text:p text:style-name="algemeen">Het vorige kabinet heeft het kindgebonden budget geïntroduceerd
                  				en heeft hiervoor extra budget uitgetrokken. Dit kabinet heeft er voor gekozen
                  				om dit budget weer wat te beperken. Daarbij heeft zij gekozen voor
                  				bezuinigingen op het kindgebonden budget die relatief eenvoudig te
                  				implementeren zijn. Ten opzichte van het oorspronkelijke wetsvoorstel wordt er
                  				minder bezuinigd op het kindgebonden budget om gezinnen met lage en
                  				middeninkomens te compenseren voor het achterblijven in koopkracht ten opzichte
                  				van andere gezinnen. Daarnaast wordt het kindgebonden budget ook niet meer
                  				beperkt tot twee kinderen, omdat het kabinet ook rekening wil houden met de
                  				inkomenspositie van grote gezinnen.
               </text:p>
      <text:p text:style-name="alineagroep">De leden van de PvdA-fractie vragen hoe het kindgebonden budget
                     				  zich verhoudt tot bijvoorbeeld de kinderbijslag en willen graag inzicht in de
                     				  effectiviteit van het kindgebonden budget in verhouding tot andere
                     				  kindregelingen.
                  </text:p>
      <text:p text:style-name="alineagroep">Iedere kindregeling kent zijn eigen doelstelling. Het
                     				  kindgebonden budget heeft als doelstelling ouders een inkomensafhankelijke
                     				  tegemoetkoming te geven in de kosten van kinderen. Dit betekent dat alleen
                     				  ouders met een laag of middeninkomen recht op kindgebonden budget hebben. De
                     				  kinderbijslag is daarentegen bedoeld voor alle ouders onafhankelijk van hun
                     				  inkomen. De doelgroep van het kindgebonden budget is dus kleiner dan de
                     				  doelgroep van de kinderbijslag. Zowel de kinderbijslag als het kindgebonden
                     				  budget voldoen aan hun doelstelling.
                  </text:p>
      <text:p text:style-name="alineagroep.end">Zoals eerder gezegd zal het kabinet zal rond de jaarwisseling
                     				  met verdere plannen komen om het stelsel van de kindregelingen te herzien.
                     				  Hierin wordt ook meegenomen hoe de verschillende kindregelingen met elkaar
                     				  samenhangen.
                  </text:p>
      <text:p text:style-name="algemeen">De leden van de PvdA-fractie vragen hoe de uitvoeringskosten en
                  				administratieve lasten van het onderhavig wetsvoorstel zich verhouden tot de
                  				verwachte besparingen.
               </text:p>
      <text:p text:style-name="algemeen">De in het regeerakkoord overeengekomen maatregelen op het
                  				kindgebonden budget leveren een totale besparing op uitkeringslasten op van
                  				€ 200 miljoen in 2012, oplopend naar € 250 miljoen in 2015. Het invoeren
                  				van een vermogenstoets levert € 20 miljoen op, al het overige wordt bespaard
                  				door niet-indexeren of verlagen van bedragen. De uitvoeringskosten van het
                  				wetsvoorstel bedragen eenmalig € 500 000 en vervolgens structureel € 100
                  				000 per jaar. Deze uitvoeringskosten en de administratieve lasten worden
                  				uitsluitend beïnvloed door de voorgestelde vermogenstoets.
               </text:p>
      <text:p text:style-name="algemeen">De in de Nota van Wijziging genoemde maatregelen in de AKW en WKB
                  				veroorzaken slechts een verschuiving van uitkeringslasten. De verlaging van de
                  				AKW-bedragen moet door de SVB gecommuniceerd worden maar dit leidt slechts tot
                  				een beperkte eenmalige stijging van uitvoeringskosten.
               </text:p>
      <text:p text:style-name="alineagroep">Bij de invoering van de vermogenstoets in het kindgebonden
                     				  budget zullen alle gezinnen zich moeten informeren over het kindgebonden
                     				  budget. Zij kunnen de informatie over de vermogenstoets op de toegestuurde
                     				  beschikking van de Belastingdienst doornemen. Dit kost 10 minuten per gezin.
                     				  Daarbij zal een deel van de gezinnen het spaarsaldo nagaan om te controleren of
                     				  deze onder de vermogenstoets ligt. Dit kost 5 minuten per gezin.
                  </text:p>
      <text:p text:style-name="alineagroep.end">Indien het kindgebonden budget is stopgezet terwijl het
                     				  vermogen lager ligt dan de vermogensgrens, zal het kindgebonden budget opnieuw
                     				  aangevraagd dienen te worden bij de Belastingdienst. De gezinnen die na
                     				  controle van het vermogen erachter komen dat het kindgebonden budget dient te
                     				  worden gestopt, zullen een wijziging moeten doorgeven aan de Belastingdienst.
                     				  Dit kost ongeveer 15 minuten per gezin.
                  </text:p>
      <text:p text:style-name="alineagroep">In de structurele situatie zijn de administratieve lasten
                     				  aanmerkelijk beperkter voor gezinnen. De meeste ouders hoeven zich immers maar
                     				  eenmalig te informeren over de vermogenstoets. Dit scheelt in totaal 128 250
                     				  uur, ten opzichte van het eerste jaar. Het aantal gezinnen dat een wijziging
                     				  dient door te geven (voor een aanvraag dan wel stopzetting) zal ongeveer gelijk
                     				  zijn aan de beginsituatie.
                  </text:p>
      <text:p text:style-name="alineagroep.end">Daartegenover staat dat de structurele administratieve lasten
                     				  toenemen door bezwaar- en beroepsprocedures. In onderstaande tabel is de
                     				  splitsing gemaakt naar de directe lasten voor burgers (zich informeren en
                     				  doorgeven van wijziging) en de administratieve lasten naar aanleiding van
                     				  bezwaar- en beroepsprocedures.
                  </text:p>
      <text:p text:style-name="Caption">Tabel 1: Administratieve last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Ure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AL burgers</text:p>
          </table:table-cell>
          <table:table-cell office:value-type="string">
            <text:p text:style-name="Table_20_Contents_Right">143 500</text:p>
          </table:table-cell>
          <table:table-cell office:value-type="string">
            <text:p text:style-name="Table_20_Contents_Right">15 250</text:p>
          </table:table-cell>
          <table:table-cell office:value-type="string">
            <text:p text:style-name="Table_20_Contents_Right">15 250</text:p>
          </table:table-cell>
          <table:table-cell office:value-type="string">
            <text:p text:style-name="Table_20_Contents_Right">15 250</text:p>
          </table:table-cell>
          <table:table-cell office:value-type="string">
            <text:p text:style-name="Table_20_Contents_Right">15 250</text:p>
          </table:table-cell>
        </table:table-row>
        <table:table-row>
          <table:table-cell office:value-type="string">
            <text:p text:style-name="Table_20_Contents_Left">bezwaar/beroep</text:p>
          </table:table-cell>
          <table:table-cell office:value-type="string"/>
          <table:table-cell office:value-type="string">
            <text:p text:style-name="Table_20_Contents_Right">4 450</text:p>
          </table:table-cell>
          <table:table-cell office:value-type="string">
            <text:p text:style-name="Table_20_Contents_Right">4 450</text:p>
          </table:table-cell>
          <table:table-cell office:value-type="string">
            <text:p text:style-name="Table_20_Contents_Right">4 450</text:p>
          </table:table-cell>
          <table:table-cell office:value-type="string">
            <text:p text:style-name="Table_20_Contents_Right">4 450</text:p>
          </table:table-cell>
        </table:table-row>
        <table:table-row>
          <table:table-cell office:value-type="string">
            <text:p text:style-name="Table_20_Contents_Left">Totaal AL</text:p>
          </table:table-cell>
          <table:table-cell office:value-type="string">
            <text:p text:style-name="Table_20_Contents_Right">143 500</text:p>
          </table:table-cell>
          <table:table-cell office:value-type="string">
            <text:p text:style-name="Table_20_Contents_Right">19 700</text:p>
          </table:table-cell>
          <table:table-cell office:value-type="string">
            <text:p text:style-name="Table_20_Contents_Right">19 700</text:p>
          </table:table-cell>
          <table:table-cell office:value-type="string">
            <text:p text:style-name="Table_20_Contents_Right">19 700</text:p>
          </table:table-cell>
          <table:table-cell office:value-type="string">
            <text:p text:style-name="Table_20_Contents_Right">19 700</text:p>
          </table:table-cell>
        </table:table-row>
      </table:table>
      <text:p/>
      <text:p text:style-name="algemeen">De regering is van mening dat de stijging van de structurele
                  				administratieve lasten van 19 700 uur opwegen tegen de opbrengsten van de
                  				voorgestelde vermogenstoets van € 20 miljoen per jaar.
               </text:p>
      <text:p text:style-name="algemeen">De leden van de PvdA-fractie willen graag aandacht voor de
                  				koopkrachteffecten van het wetsvoorstel voor de diverse inkomensgroepen en dan
                  				met name voor de huishoudens met lage inkomens. De leden van de fractie van D66
                  				vragen om een bijgewerkte tabel betreffende de inkomenseffecten.
               </text:p>
      <text:p text:style-name="algemeen">In de memorie van toelichting bij het wetsvoorstel was een tabel
                  				geplaatst met de inkomenseffecten van de maatregelen in het kindgebonden budget
                  				tot en met 2015. Door de verschillende wijzigingen zijn de inkomenseffecten
                  				veranderd. De uiteindelijke inkomenseffecten van het voorstel zijn in tabel 2
                  				weergegeven. Deze tabel is ook te vinden in de toelichting bij de tweede nota
                  				van wijziging (Kamerstukken II, 2011/12,
                  				32 798, nr. 9). De tabel geeft
                  				het effect van het totaal van de maatregelen in het kindgebonden budget en de
                  				kinderbijslag weer.
               </text:p>
      <text:p text:style-name="Caption">Tabel 2: Inkomenseffect (2015) van het totaal van maatregelen
                     				in het kindgebonden budget en kinderbijslag voor gezinnen met kinderen tot 18
                     				jaar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ext:p text:style-name="Table_20_Heading_Left">Inkomenseffect</text:p>
            </table:table-cell>
            <table:table-cell office:value-type="string">
              <text:p text:style-name="Table_20_Heading_Right">Minimum</text:p>
            </table:table-cell>
            <table:table-cell office:value-type="string">
              <text:p text:style-name="Table_20_Heading_Right">Minimum-modaal</text:p>
            </table:table-cell>
            <table:table-cell office:value-type="string">
              <text:p text:style-name="Table_20_Heading_Right">1x-1,5x modaal</text:p>
            </table:table-cell>
            <table:table-cell office:value-type="string">
              <text:p text:style-name="Table_20_Heading_Right">1,5x-2x modaal</text:p>
            </table:table-cell>
            <table:table-cell office:value-type="string">
              <text:p text:style-name="Table_20_Heading_Right">2x-3x modaal</text:p>
            </table:table-cell>
            <table:table-cell office:value-type="string">
              <text:p text:style-name="Table_20_Heading_Right">&gt;3x modaal</text:p>
            </table:table-cell>
            <table:table-cell office:value-type="string">
              <text:p text:style-name="Table_20_Heading_Right">Totaal</text:p>
            </table:table-cell>
          </table:table-row>
        </table:table-header-rows>
        <table:table-row>
          <table:table-cell office:value-type="string">
            <text:p text:style-name="Table_20_Contents_Left">– 0,5 tot 0%</text:p>
          </table:table-cell>
          <table:table-cell office:value-type="string">
            <text:p text:style-name="Table_20_Contents_Right">29%</text:p>
          </table:table-cell>
          <table:table-cell office:value-type="string">
            <text:p text:style-name="Table_20_Contents_Right">35%</text:p>
          </table:table-cell>
          <table:table-cell office:value-type="string">
            <text:p text:style-name="Table_20_Contents_Right">21%</text:p>
          </table:table-cell>
          <table:table-cell office:value-type="string">
            <text:p text:style-name="Table_20_Contents_Right">71%</text:p>
          </table:table-cell>
          <table:table-cell office:value-type="string">
            <text:p text:style-name="Table_20_Contents_Right">95%</text:p>
          </table:table-cell>
          <table:table-cell office:value-type="string">
            <text:p text:style-name="Table_20_Contents_Right">99%</text:p>
          </table:table-cell>
          <table:table-cell office:value-type="string">
            <text:p text:style-name="Table_20_Contents_Right">65%</text:p>
          </table:table-cell>
        </table:table-row>
        <table:table-row>
          <table:table-cell office:value-type="string">
            <text:p text:style-name="Table_20_Contents_Left">– 1 tot – 0,5%</text:p>
          </table:table-cell>
          <table:table-cell office:value-type="string">
            <text:p text:style-name="Table_20_Contents_Right">53%</text:p>
          </table:table-cell>
          <table:table-cell office:value-type="string">
            <text:p text:style-name="Table_20_Contents_Right">36%</text:p>
          </table:table-cell>
          <table:table-cell office:value-type="string">
            <text:p text:style-name="Table_20_Contents_Right">37%</text:p>
          </table:table-cell>
          <table:table-cell office:value-type="string">
            <text:p text:style-name="Table_20_Contents_Right">17%</text:p>
          </table:table-cell>
          <table:table-cell office:value-type="string">
            <text:p text:style-name="Table_20_Contents_Right">3%</text:p>
          </table:table-cell>
          <table:table-cell office:value-type="string"/>
          <table:table-cell office:value-type="string">
            <text:p text:style-name="Table_20_Contents_Right">19%</text:p>
          </table:table-cell>
        </table:table-row>
        <table:table-row>
          <table:table-cell office:value-type="string">
            <text:p text:style-name="Table_20_Contents_Left">– 2 tot – 1%</text:p>
          </table:table-cell>
          <table:table-cell office:value-type="string">
            <text:p text:style-name="Table_20_Contents_Right">11%</text:p>
          </table:table-cell>
          <table:table-cell office:value-type="string">
            <text:p text:style-name="Table_20_Contents_Right">22%</text:p>
          </table:table-cell>
          <table:table-cell office:value-type="string">
            <text:p text:style-name="Table_20_Contents_Right">35%</text:p>
          </table:table-cell>
          <table:table-cell office:value-type="string">
            <text:p text:style-name="Table_20_Contents_Right">10%</text:p>
          </table:table-cell>
          <table:table-cell office:value-type="string">
            <text:p text:style-name="Table_20_Contents_Right">1%</text:p>
          </table:table-cell>
          <table:table-cell office:value-type="string"/>
          <table:table-cell office:value-type="string">
            <text:p text:style-name="Table_20_Contents_Right">12%</text:p>
          </table:table-cell>
        </table:table-row>
        <table:table-row>
          <table:table-cell office:value-type="string">
            <text:p text:style-name="Table_20_Contents_Left">– 4 tot – 2%</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2%</text:p>
          </table:table-cell>
          <table:table-cell office:value-type="string"/>
          <table:table-cell office:value-type="string"/>
          <table:table-cell office:value-type="string">
            <text:p text:style-name="Table_20_Contents_Right">3%</text:p>
          </table:table-cell>
        </table:table-row>
        <table:table-row>
          <table:table-cell office:value-type="string">
            <text:p text:style-name="Table_20_Contents_Left">&lt;– 4%</text:p>
          </table:table-cell>
          <table:table-cell office:value-type="string"/>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Aantal huish. (x1000)</text:p>
          </table:table-cell>
          <table:table-cell office:value-type="string">
            <text:p text:style-name="Table_20_Contents_Right">120</text:p>
          </table:table-cell>
          <table:table-cell office:value-type="string">
            <text:p text:style-name="Table_20_Contents_Right">220</text:p>
          </table:table-cell>
          <table:table-cell office:value-type="string">
            <text:p text:style-name="Table_20_Contents_Right">360</text:p>
          </table:table-cell>
          <table:table-cell office:value-type="string">
            <text:p text:style-name="Table_20_Contents_Right">410</text:p>
          </table:table-cell>
          <table:table-cell office:value-type="string">
            <text:p text:style-name="Table_20_Contents_Right">470</text:p>
          </table:table-cell>
          <table:table-cell office:value-type="string">
            <text:p text:style-name="Table_20_Contents_Right">300</text:p>
          </table:table-cell>
          <table:table-cell office:value-type="string">
            <text:p text:style-name="Table_20_Contents_Right">1 880</text:p>
          </table:table-cell>
        </table:table-row>
      </table:table>
      <text:p/>
      <text:p text:style-name="algemeen">De leden van de fracties van de PvdA, het CDA, D66 en de
                  				Christenunie vragen naar een inhoudelijke onderbouwing bij de gemaakte keuze
                  				voor de vermogensgrens in de vermogenstoets. De leden van de fractie van de
                  				PvdA vragen hierbij waarom de algemene regeling van vermogenstoetsen wordt
                  				verlaten en de leden van de fractie van D66 vragen waarom niet is aangesloten
                  				met de toets in de huur- of zorgtoeslag. De leden van de fractie van het CDA
                  				noemen het voorbeeld van een gezin met twee kinderen en een vermogen van
                  				€ 75 000 dat op een spaarrekening in één jaar meer verdient aan
                  				rente-inkomsten dan het bedrag dat – daar bovenop – aan kindgebonden budget
                  				ontvangen wordt.
               </text:p>
      <text:p text:style-name="algemeen">Er is momenteel geen algemene regeling van vermogenstoetsen. Er
                  				zijn voor verschillende regelingen verschillende toetsen, met verschillende
                  				vermogensbegrippen en vrijgestelde vermogens.<text:note text:id="ID-138363-d28e586" text:note-class="footnote"><text:note-citation text:label="2">2</text:note-citation><text:note-body><text:p> In mijn brief aan de Tweede Kamer van 24 oktober jl. heb ik een overzicht gegeven van de belangrijkste regelingen. </text:p></text:note-body></text:note> In overeenstemming met het Regeer- en Gedoogakkoord
                  				stelt de regering voor in het kindgebonden budget een vermogenstoets in te
                  				voeren bij een vermogen van € 80 000 per huishouden plus de vrijstelling in
                  				box 3. Dit is een hoger vrijgesteld vermogen dan voor bijvoorbeeld de
                  				huurtoeslag of de bijstand, omdat de laatste regelingen duidelijk beperkt zijn
                  				tot de laagste inkomens, terwijl het kindgebonden budget ook gericht is op de
                  				middeninkomens. De precieze keuze van € 80 000 is een afweging tussen
                  				enerzijds de noodzaak voldoende budgettaire opbrengst te behalen en anderzijds
                  				de wens de vermogenstoets niet te laag te stellen, om inkomenseffecten te
                  				beperken bij gezinnen met een niet al te groot vermogen en te voorkomen dat de
                  				vermogenstoets als een straf op sparen ervaren zou kunnen worden. Het kabinet
                  				overweegt daarom niet het vrijgestelde vermogen te verlagen. Er is overigens
                  				wel aansluiting gezocht bij de toets voor de zorgtoeslag: voor het kindgebonden
                  				budget en voor de zorgtoeslag wordt een identieke vermogenstoets voorgesteld.
                  				Bij het voorbeeld dat de leden van de fractie van het CDA noemen (het gezin met
                  				een vermogen van € 75 000) dient nog opgemerkt te worden dat de
                  				vermeerderde draagkracht van dit gezin door het vermogen wel degelijk wordt
                  				meegewogen: in het kindgebonden budget wordt getoetst op het verzamelinkomen.
                  				In het verzamelinkomen wordt het forfaitaire inkomen uit het vermogen in box 3
                  				(4% over het meerdere boven de vrijstelling van ca. € 21 000 per
                  				belastingplichtige) meegenomen. In dit voorbeeld betekent dit dat het gezin
                  				door het vermogen van € 75 000 het verzamelinkomen met ca. € 1 320 (is
                  				4% maal € 75 000 minus € 42 000) ziet stijgen en daardoor, gesteld dat
                  				het verzamelinkomen boven de afbouwgrens van het kindgebonden budget ligt, ca.
                  				€ 100 (is 7,6% maal € 1320) minder kindgebonden budget ontvangt.
               </text:p>
      <text:p text:style-name="algemeen">De leden van de fractie van de PvdA vragen om een berekening van
                  				de cumulatieve effecten van het onderhavige wetsvoorstel in combinatie met
                  				bezuinigingen op verwante fiscale regelingen en tegemoetkomingen, inzichtelijk
                  				gemaakt voor de diverse inkomensgroepen en dan met name voor de huishoudens met
                  				lage inkomens.
               </text:p>
      <text:p text:style-name="alineagroep">In onderstaande tabel is voor 2015 aangegeven welk
                     				  inkomenseffect de bezuinigingen op de kindregelingen hebben voor verschillende
                     				  inkomensgroepen. Het betreft hier de volgende maatregelen:
                  </text:p>
      <text:list text:style-name="list-style-1">
        <text:list-item>
          <text:p text:style-name="list.start">kindgebonden budget conform het voorliggende voorstel (per
                           						2012 verlaging bedragen, per 2013 invoering vermogenstoets, over de periode
                           						2012–2015 geen indexatie bedragen en inkomensgrens, inclusief de wijziging
                           						waardoor het kindgebonden budget niet beperkt wordt tot twee kinderen),
                        </text:p>
        </text:list-item>
        <text:list-item>
          <text:p text:style-name="list.cont">verlaging kinderbijslag in 2012 (schuif met kindgebonden
                           						budget),
                        </text:p>
        </text:list-item>
        <text:list-item>
          <text:p text:style-name="list.cont">kinderopvangtoeslag (versobering tabel in 2012,
                           						niet-indexeren maximum uurtarief in 2012, invoering vaste eigen bijdrage van
                           						€ 15 euro per maand in 2013, en de afbouw vaste voet in eerste-kindtabel
                           						voor hoogste inkomens in 2013),
                        </text:p>
        </text:list-item>
        <text:list-item>
          <text:p text:style-name="list.cont">per 2012 verlaging leeftijdsgrens
                           						alleenstaande-ouderkorting van 27 naar 18 jaar,
                        </text:p>
        </text:list-item>
        <text:list-item>
          <text:p text:style-name="list.cont">per 2012 gefaseerd afschaffen overdraagbaarheid algemene
                           						heffingskorting voor gezinnen met kinderen tot 6 jaar,
                        </text:p>
        </text:list-item>
        <text:list-item>
          <text:p text:style-name="list.cont">per 2012 verlaging leeftijdsgrens aftrek levensonderhoud
                           						kinderen van 30 naar 21 jaar,
                        </text:p>
        </text:list-item>
        <text:list-item>
          <text:p text:style-name="list.cont">per 2012 afschaffen kindertoeslag in vrijgesteld vermogen
                           						in box 3,
                        </text:p>
        </text:list-item>
        <text:list-item>
          <text:p text:style-name="list.cont">per 2012 verhogen basisbedrag combinatiekorting met
                           						€ 230 en verhogen opbouwpercentage van 3,8% naar 4%,
                        </text:p>
        </text:list-item>
        <text:list-item>
          <text:p text:style-name="list.end">en per 2012 verlaging maximumbedrag inkomensafhankelijk
                           						deel van de alleenstaande-ouderkorting met € 230.
                        </text:p>
        </text:list-item>
      </text:list>
      <text:p text:style-name="alineagroep.end">Deze maatregelen zijn voor een deel beschreven in tabel 5 van
                     				  de brief over de kindregelingen van 6 juni jl. (Kamerstukken II, 2010/11,
                     				  31 322, nr. 138), maar
                     				  sedertdien is tot een aantal aanpassingen besloten. Het gepresenteerde
                     				  inkomenseffect in de tabel betreft steeds het effect ten opzichte van de
                     				  situatie zonder bovengenoemde maatregelen (zonder bezuiniging op het
                     				  kindgebonden budget, zonder verlaging kinderbijslag, zonder bezuinigingen in de
                     				  kinderopvangtoeslag, etc.).
                  </text:p>
      <text:p text:style-name="Caption">Tabel 3: Inkomenseffect (2015) van het totaal van maatregelen
                     				in de kindregelingen voor huishoudens op wie één of meer kindregelingen
                     				betrekking hebbe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ext:p text:style-name="Table_20_Heading_Left">Inkomenseffect</text:p>
            </table:table-cell>
            <table:table-cell office:value-type="string">
              <text:p text:style-name="Table_20_Heading_Right">Minimum</text:p>
            </table:table-cell>
            <table:table-cell office:value-type="string">
              <text:p text:style-name="Table_20_Heading_Right">Minimum-modaal</text:p>
            </table:table-cell>
            <table:table-cell office:value-type="string">
              <text:p text:style-name="Table_20_Heading_Right">1x-1,5x modaal</text:p>
            </table:table-cell>
            <table:table-cell office:value-type="string">
              <text:p text:style-name="Table_20_Heading_Right">1,5x-2x modaal</text:p>
            </table:table-cell>
            <table:table-cell office:value-type="string">
              <text:p text:style-name="Table_20_Heading_Right">2x-3x modaal</text:p>
            </table:table-cell>
            <table:table-cell office:value-type="string">
              <text:p text:style-name="Table_20_Heading_Right">&gt;3x modaal</text:p>
            </table:table-cell>
            <table:table-cell office:value-type="string">
              <text:p text:style-name="Table_20_Heading_Right">Totaal</text:p>
            </table:table-cell>
          </table:table-row>
        </table:table-header-rows>
        <table:table-row>
          <table:table-cell office:value-type="string">
            <text:p text:style-name="Table_20_Contents_Left">&gt;0%</text:p>
          </table:table-cell>
          <table:table-cell office:value-type="string"/>
          <table:table-cell office:value-type="string">
            <text:p text:style-name="Table_20_Contents_Right">6%</text:p>
          </table:table-cell>
          <table:table-cell office:value-type="string">
            <text:p text:style-name="Table_20_Contents_Right">4%</text:p>
          </table:table-cell>
          <table:table-cell office:value-type="string">
            <text:p text:style-name="Table_20_Contents_Right">14%</text:p>
          </table:table-cell>
          <table:table-cell office:value-type="string">
            <text:p text:style-name="Table_20_Contents_Right">23%</text:p>
          </table:table-cell>
          <table:table-cell office:value-type="string">
            <text:p text:style-name="Table_20_Contents_Right">25%</text:p>
          </table:table-cell>
          <table:table-cell office:value-type="string">
            <text:p text:style-name="Table_20_Contents_Right">14%</text:p>
          </table:table-cell>
        </table:table-row>
        <table:table-row>
          <table:table-cell office:value-type="string">
            <text:p text:style-name="Table_20_Contents_Left">– 1 tot 0%</text:p>
          </table:table-cell>
          <table:table-cell office:value-type="string">
            <text:p text:style-name="Table_20_Contents_Right">73%</text:p>
          </table:table-cell>
          <table:table-cell office:value-type="string">
            <text:p text:style-name="Table_20_Contents_Right">36%</text:p>
          </table:table-cell>
          <table:table-cell office:value-type="string">
            <text:p text:style-name="Table_20_Contents_Right">29%</text:p>
          </table:table-cell>
          <table:table-cell office:value-type="string">
            <text:p text:style-name="Table_20_Contents_Right">48%</text:p>
          </table:table-cell>
          <table:table-cell office:value-type="string">
            <text:p text:style-name="Table_20_Contents_Right">47%</text:p>
          </table:table-cell>
          <table:table-cell office:value-type="string">
            <text:p text:style-name="Table_20_Contents_Right">43%</text:p>
          </table:table-cell>
          <table:table-cell office:value-type="string">
            <text:p text:style-name="Table_20_Contents_Right">43%</text:p>
          </table:table-cell>
        </table:table-row>
        <table:table-row>
          <table:table-cell office:value-type="string">
            <text:p text:style-name="Table_20_Contents_Left">– 3 tot – 1%</text:p>
          </table:table-cell>
          <table:table-cell office:value-type="string">
            <text:p text:style-name="Table_20_Contents_Right">18%</text:p>
          </table:table-cell>
          <table:table-cell office:value-type="string">
            <text:p text:style-name="Table_20_Contents_Right">24%</text:p>
          </table:table-cell>
          <table:table-cell office:value-type="string">
            <text:p text:style-name="Table_20_Contents_Right">39%</text:p>
          </table:table-cell>
          <table:table-cell office:value-type="string">
            <text:p text:style-name="Table_20_Contents_Right">30%</text:p>
          </table:table-cell>
          <table:table-cell office:value-type="string">
            <text:p text:style-name="Table_20_Contents_Right">28%</text:p>
          </table:table-cell>
          <table:table-cell office:value-type="string">
            <text:p text:style-name="Table_20_Contents_Right">25%</text:p>
          </table:table-cell>
          <table:table-cell office:value-type="string">
            <text:p text:style-name="Table_20_Contents_Right">29%</text:p>
          </table:table-cell>
        </table:table-row>
        <table:table-row>
          <table:table-cell office:value-type="string">
            <text:p text:style-name="Table_20_Contents_Left">– 5 tot – 3%</text:p>
          </table:table-cell>
          <table:table-cell office:value-type="string">
            <text:p text:style-name="Table_20_Contents_Right">5%</text:p>
          </table:table-cell>
          <table:table-cell office:value-type="string">
            <text:p text:style-name="Table_20_Contents_Right">23%</text:p>
          </table:table-cell>
          <table:table-cell office:value-type="string">
            <text:p text:style-name="Table_20_Contents_Right">24%</text:p>
          </table:table-cell>
          <table:table-cell office:value-type="string">
            <text:p text:style-name="Table_20_Contents_Right">7%</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11%</text:p>
          </table:table-cell>
        </table:table-row>
        <table:table-row>
          <table:table-cell office:value-type="string">
            <text:p text:style-name="Table_20_Contents_Left">&lt;– 5%</text:p>
          </table:table-cell>
          <table:table-cell office:value-type="string">
            <text:p text:style-name="Table_20_Contents_Right">5%</text:p>
          </table:table-cell>
          <table:table-cell office:value-type="string">
            <text:p text:style-name="Table_20_Contents_Right">11%</text:p>
          </table:table-cell>
          <table:table-cell office:value-type="string">
            <text:p text:style-name="Table_20_Contents_Right">5%</text:p>
          </table:table-cell>
          <table:table-cell office:value-type="string">
            <text:p text:style-name="Table_20_Contents_Right">1%</text:p>
          </table:table-cell>
          <table:table-cell office:value-type="string"/>
          <table:table-cell office:value-type="string">
            <text:p text:style-name="Table_20_Contents_Right">2%</text:p>
          </table:table-cell>
          <table:table-cell office:value-type="string">
            <text:p text:style-name="Table_20_Contents_Right">3%</text:p>
          </table:table-cell>
        </table:table-row>
      </table:table>
      <text:p/>
      <text:p text:style-name="tussenkop"><text:span text:style-name="tussenkop_vet">CDA-fractie</text:span></text:p>
      <text:p text:style-name="algemeen">De leden van de CDA-fractie noemen het voorbeeld van een gezin
                  				met twee kinderen en een vermogen van € 75 000 dat op een spaarrekening in
                  				één jaar meer verdient aan rente-inkomsten dan het bedrag dat – daar
                  				bovenop – aan kindgebonden budget ontvangen wordt. De leden vragen of de
                  				regering wil overwegen om de vermogensgrens te verlagen en of de huidige grens
                  				inhoudelijk onderbouwd kan worden.
               </text:p>
      <text:p text:style-name="algemeen">Voor de antwoorden op deze vragen wordt verwezen naar de
                  				paragraaf van de PvdA-fractie.
               </text:p>
      <text:p text:style-name="algemeen">De leden van de CDA-fractie vragen met een berekening een
                  				motivatie waarom grotere gezinnen toekunnen met een relatief kleiner budget
                  				gezien de keuze om gezinnen met drie of meer kinderen te korten.
               </text:p>
      <text:p text:style-name="algemeen">Het kabinet heeft met de tweede nota van wijziging bij het
                  				onderhavige wetsvoorstel de beperking van het kindgebonden budget tot twee
                  				kinderen losgelaten. Het kabinet heeft er voor gekozen om in het kindgebonden
                  				budget ook rekening te houden met grote gezinnen. In een nota van wijziging
                  				(Kamerstukken II, 2011/12, 32 798,
                     				nr. 9) is voorgesteld om ten opzichte van het wetsvoorstel voor het
                  				derde kind een bedrag van € 183 per jaar in te voeren. Voor ieder volgend
                  				kind wordt een bedrag van € 106 per jaar ingevoerd. Om dit te financieren
                  				wordt het bedrag voor het eerste kind niet met € 50 per jaar verhoogd, maar
                  				met € 6 per jaar verhoogd.
               </text:p>
      <text:p text:style-name="algemeen">De leden van de fracties van het CDA en de Christenunie vragen de
                  				regering met een toekomstperspectief op de kindregelingen te komen. De leden
                  				van de CDA-fractie wijzen daarbij op het systeem van grote complexiteit, met
                  				soms tegenstrijdige doelstellingen en vaak niet bewezen effectiviteit. De leden
                  				van de fractie van de Christenunie vragen om een meer toekomstgerichte en
                  				duurzame visie.
               </text:p>
      <text:p text:style-name="algemeen">Ik onderschrijf dat in het huidige stelsel van kindregelingen het
                  				risico bestaat dat het geheel complex en ondoorzichtig wordt. In mijn brief
                  				over de kindregelingen van 6 juni jl. (Kamerstukken II, 2010/11,
                  				31 322, nr. 138) heb ik
                  				aangegeven te onderzoeken hoe het stelsel eenvoudiger en effectiever, en
                  				daarmee ook meer toekomstgericht en duurzaam, gemaakt kan worden. In deze brief
                  				is aangegeven dat u hierover rond de jaarwisseling verder geïnformeerd
                  				wordt.
               </text:p>
      <text:p text:style-name="tussenkop"><text:span text:style-name="tussenkop_vet">D66-fractie</text:span></text:p>
      <text:p text:style-name="algemeen">De leden van de D66-fractie zetten vraagtekens bij de
                  				zorgvuldigheid van een wetgevingstraject waarbij de Algemene Kinderbijslagwet
                  				wordt gewijzigd door een nota van wijziging. Immers, door in een nota van
                  				wijziging een wijziging op een andere wet dan de voorgestelde wet te
                  				introduceren ontneemt de regering de Raad van State zijn bij de Grondwet
                  				(artikel 73 lid 1) gegeven bevoegdheid om over iedere wet met inbegrip van de
                  				wijziging daarvan te adviseren. Dit zou betekenen dat deze gang van zaken
                  				strijdig is met de Grondwet. Graag vernemen deze leden de reactie van de
                  				regering hierop.
               </text:p>
      <text:p text:style-name="algemeen">De regering kan zolang een wetsvoorstel niet door de Tweede Kamer
                  				is aangenomen het wetsvoorstel wijzigen (artikel 84 van de Grondwet). De
                  				wijzigingen in het wetsvoorstel worden opgenomen in een nota van wijziging.
                  				Indien met een nota van wijziging ingrijpende wijzigingen worden aangebracht in
                  				het ingediende wetsvoorstel, wordt de Raad van State over deze wijzigingen
                  				gehoord, tenzij dringende redenen zich daartegen verzetten (aanwijzing 277 van
                  				de Aanwijzingen voor de regelgeving).
               </text:p>
      <text:p text:style-name="alineagroep">De doelstelling van het kindgebonden budget is het geven van
                     				  een inkomensafhankelijke financiële tegemoetkoming in de kosten van kinderen.
                     				  Om het begrotingstekort terug te dringen, zijn in het wetsvoorstel een aantal
                     				  bezuinigingen op het kindgebonden budget opgenomen. Deze bezuinigingen hebben
                     				  ten opzichte van de huidige situatie een negatief inkomenseffect voor gezinnen
                     				  die kindgebonden budget ontvangen. Met de wijzigingen in de eerste nota van
                     				  wijziging wordt dit negatieve inkomenseffect getemperd door een schuif van de
                     				  kinderbijslag naar het kindgebonden budget. De wijzigingen in de eerste nota
                     				  van wijziging hangen dus samen met en borduren voort op de wijzigingen in het
                     				  oorspronkelijke wetsvoorstel. Met het voorstel zoals het thans in het
                     				  wetsvoorstel is opgenomen, wordt hetzelfde beoogd als met het oorspronkelijke
                     				  voorstel maar wordt de koopkracht van gezinnen met lage en middeninkomens voor
                     				  2012 en volgende jaren ontzien.
                  </text:p>
      <text:p text:style-name="alineagroep.end">Er is om deze redenen geen sprake van een ingrijpende wijziging
                     				  van het wetsvoorstel die, aanwijzing 277 van de Aanwijzingen voor de
                     				  regelgeving indachtig, voorgelegd zou moeten worden aan de Raad van State. De
                     				  enkele omstandigheid dat met de eerste nota van wijziging ook een aanpassing in
                     				  de hoogte van het bedrag van de kinderbijslag plaatsvindt, leidt daarbij niet
                     				  tot een ander oordeel. De wijziging van de Algemene Kinderbijslagwet betreft
                     				  immers uitsluitend een verschuiving van de financiële uitkeringslasten binnen
                     				  de bestaande kaders.
                  </text:p>
      <text:p text:style-name="algemeen">De leden van de D66-fractie stellen vast dat het argument van de
                  				eenvoud boven het belang van een gedegen onderzoek naar effectiviteit van
                  				wettelijke maatregelen en toedeling van middelen gaat. De leden willen
                  				hieromtrent een reactie van de regering.
               </text:p>
      <text:p text:style-name="algemeen">Gezien de bezuinigingsdoelstelling van dit kabinet is het
                  				noodzakelijk om vooruitlopend op het toekomstperspectief al een aantal
                  				bezuinigingsvoorstellen in het kindgebonden budget in gang te zetten. Het
                  				kabinet heeft daarbij gekozen voor voorstellen die relatief eenvoudig te
                  				implementeren zijn. Daarnaast is de verwachting dat de bezuinigingen die worden
                  				voorgesteld in het kindgebonden budget los staan van de verdere plannen voor
                  				het stelsel van de kindregelingen. Deze plannen zullen zich toespitsen op
                  				verdere stroomlijning en vereenvoudiging. In deze vereenvoudigingsdoelstelling
                  				zie ik nog steeds een rol voor het kindgebonden budget weggelegd. De
                  				voorstellen uit dit wetsvoorstel kunnen los gezien worden van de verdere
                  				plannen rond het stelsel van de kindregelingen.
               </text:p>
      <text:p text:style-name="algemeen">De leden van de D66-fractie willen graag weten waarom geen
                  				aansluiting is gezocht met de toets betreffende de huur- of zorgtoeslag. Zij
                  				krijgen graag een toelichting op de achtergrond van deze verschillen.
               </text:p>
      <text:p text:style-name="algemeen">Voor de antwoorden op deze vragen wordt verwezen naar de
                  				paragraaf van de PvdA-fractie.
               </text:p>
      <text:p text:style-name="algemeen">De leden van de D66-fractie willen graag een bijgewerkte tabel
                  				betreffende de inkomenseffecten van het wetsvoorstel.
               </text:p>
      <text:p text:style-name="algemeen">Voor het antwoord op deze vraag wordt verwezen naar de paragraaf
                  				van de PvdA-fractie.
               </text:p>
      <text:p text:style-name="algemeen">De leden van de D66-fractie vernemen graag in hoeverre de gekozen
                  				uitbreiding van het budget ten behoeve van het derde en volgende kinderen de
                  				aanvankelijk beoogde besparingen teniet doet en of de gekozen oplossing de
                  				kinderbijslag te beperken deze besparingsverliezen volledig dekt. Daarnaast wil
                  				zij weten of de uitbreiding van het budget ten behoeve van derde en volgende
                  				kinderen ook van invloed is op de eenmalige uitvoeringskosten.
               </text:p>
      <text:p text:style-name="algemeen">De gekozen uitbreiding van het budget ten behoeve van derde en
                  				volgende kinderen wordt volledig gedekt door de verlaging van het eerste
                  				kindbedrag. Dit bedrag daalt 44 euro, van 1 061 naar 1 017 euro. Het verlagen
                  				van de kinderbijslag staat hier los van.
               </text:p>
      <text:p text:style-name="algemeen">Systeemtechnisch had de beperking van het kindgebonden budget tot
                  				het eerste en het tweede kind geen grote impact. Alleen kosten voor
                  				communicatie over de beperking tot twee kinderen zijn hiervoor geraamd:
                  				eenmalig € 200 000 in 2011. Deze kosten vervallen nu bij aanname van
                  				voorliggende wetgeving. De kosten voor de invoering van de vermogenstoets zijn
                  				onafhankelijk geraamd. Deze raming blijft hetzelfde.
               </text:p>
      <text:p text:style-name="tussenkop"><text:span text:style-name="tussenkop_vet">ChristenUnie-fractie</text:span></text:p>
      <text:p text:style-name="algemeen">De leden van de ChristenUnie-fractie vragen waarom de regering
                  				juist in het kindgebonden budget gaat ingrijpen. Heeft de regering ook andere
                  				beleidsopties afgewogen?
               </text:p>
      <text:p text:style-name="algemeen">Voor het antwoord op deze vraag wordt verwezen naar de paragraaf
                  				van de PvdA-fractie.
               </text:p>
      <text:p text:style-name="algemeen">De leden van de ChristenUnie-fractie wil graag een toelichting
                  				hoe het wetsvoorstel uitpakt voor gezinnen met een variërend aantal
                  				kinderen.
               </text:p>
      <text:p text:style-name="algemeen">De regering heeft met de tweede nota van wijziging bij het
                  				onderhavige wetsvoorstel de beperking van het kindgebonden budget tot twee
                  				kinderen losgelaten. De bedragen voor het derde en volgende kind zijn op
                  				respectievelijk € 183 en € 106 gesteld, waardoor de negatieve
                  				inkomenseffecten voor grotere gezinnen met kindgebonden budget beperkt zijn. In
                  				onderstaande tabel is het inkomenseffect van het wetsvoorstel weergegeven voor
                  				gezinnen met een variërend aantal kinderen.
               </text:p>
      <text:p text:style-name="Caption">Tabel 4: Inkomenseffect (2015) van het totaal van maatregelen
                     				in het kindgebonden budget en kinderbijslag voor gezinnen met kinderen tot 18
                     				jaar, variërend naar het aantal kindere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Inkomenseffect</text:p>
            </table:table-cell>
            <table:table-cell office:value-type="string">
              <text:p text:style-name="Table_20_Heading_Right">1 kind</text:p>
            </table:table-cell>
            <table:table-cell office:value-type="string">
              <text:p text:style-name="Table_20_Heading_Right">2 kinderen</text:p>
            </table:table-cell>
            <table:table-cell office:value-type="string">
              <text:p text:style-name="Table_20_Heading_Right">3 kinderen</text:p>
            </table:table-cell>
            <table:table-cell office:value-type="string">
              <text:p text:style-name="Table_20_Heading_Right">3 kinderen</text:p>
            </table:table-cell>
            <table:table-cell office:value-type="string">
              <text:p text:style-name="Table_20_Heading_Right">5 en meer kinderen</text:p>
            </table:table-cell>
            <table:table-cell office:value-type="string">
              <text:p text:style-name="Table_20_Heading_Right">Totaal</text:p>
            </table:table-cell>
          </table:table-row>
        </table:table-header-rows>
        <table:table-row>
          <table:table-cell office:value-type="string">
            <text:p text:style-name="Table_20_Contents_Left">– 0,5 tot 0%</text:p>
          </table:table-cell>
          <table:table-cell office:value-type="string">
            <text:p text:style-name="Table_20_Contents_Right">80%</text:p>
          </table:table-cell>
          <table:table-cell office:value-type="string">
            <text:p text:style-name="Table_20_Contents_Right">60%</text:p>
          </table:table-cell>
          <table:table-cell office:value-type="string">
            <text:p text:style-name="Table_20_Contents_Right">51%</text:p>
          </table:table-cell>
          <table:table-cell office:value-type="string">
            <text:p text:style-name="Table_20_Contents_Right">39%</text:p>
          </table:table-cell>
          <table:table-cell office:value-type="string">
            <text:p text:style-name="Table_20_Contents_Right">33%</text:p>
          </table:table-cell>
          <table:table-cell office:value-type="string">
            <text:p text:style-name="Table_20_Contents_Right">65%</text:p>
          </table:table-cell>
        </table:table-row>
        <table:table-row>
          <table:table-cell office:value-type="string">
            <text:p text:style-name="Table_20_Contents_Left">– 1 tot – 0,5%</text:p>
          </table:table-cell>
          <table:table-cell office:value-type="string">
            <text:p text:style-name="Table_20_Contents_Right">17%</text:p>
          </table:table-cell>
          <table:table-cell office:value-type="string">
            <text:p text:style-name="Table_20_Contents_Right">25%</text:p>
          </table:table-cell>
          <table:table-cell office:value-type="string">
            <text:p text:style-name="Table_20_Contents_Right">6%</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19%</text:p>
          </table:table-cell>
        </table:table-row>
        <table:table-row>
          <table:table-cell office:value-type="string">
            <text:p text:style-name="Table_20_Contents_Left">– 2 tot – 1%</text:p>
          </table:table-cell>
          <table:table-cell office:value-type="string">
            <text:p text:style-name="Table_20_Contents_Right">3%</text:p>
          </table:table-cell>
          <table:table-cell office:value-type="string">
            <text:p text:style-name="Table_20_Contents_Right">14%</text:p>
          </table:table-cell>
          <table:table-cell office:value-type="string">
            <text:p text:style-name="Table_20_Contents_Right">35%</text:p>
          </table:table-cell>
          <table:table-cell office:value-type="string">
            <text:p text:style-name="Table_20_Contents_Right">20%</text:p>
          </table:table-cell>
          <table:table-cell office:value-type="string">
            <text:p text:style-name="Table_20_Contents_Right">8%</text:p>
          </table:table-cell>
          <table:table-cell office:value-type="string">
            <text:p text:style-name="Table_20_Contents_Right">12%</text:p>
          </table:table-cell>
        </table:table-row>
        <table:table-row>
          <table:table-cell office:value-type="string">
            <text:p text:style-name="Table_20_Contents_Left">– 4 tot – 2%</text:p>
          </table:table-cell>
          <table:table-cell office:value-type="string"/>
          <table:table-cell office:value-type="string">
            <text:p text:style-name="Table_20_Contents_Right">1%</text:p>
          </table:table-cell>
          <table:table-cell office:value-type="string">
            <text:p text:style-name="Table_20_Contents_Right">8%</text:p>
          </table:table-cell>
          <table:table-cell office:value-type="string">
            <text:p text:style-name="Table_20_Contents_Right">35%</text:p>
          </table:table-cell>
          <table:table-cell office:value-type="string">
            <text:p text:style-name="Table_20_Contents_Right">50%</text:p>
          </table:table-cell>
          <table:table-cell office:value-type="string">
            <text:p text:style-name="Table_20_Contents_Right">3%</text:p>
          </table:table-cell>
        </table:table-row>
        <table:table-row>
          <table:table-cell office:value-type="string">
            <text:p text:style-name="Table_20_Contents_Left">&lt;– 4%</text:p>
          </table:table-cell>
          <table:table-cell office:value-type="string"/>
          <table:table-cell office:value-type="string"/>
          <table:table-cell office:value-type="string">
            <text:p text:style-name="Table_20_Contents_Right">1%</text:p>
          </table:table-cell>
          <table:table-cell office:value-type="string">
            <text:p text:style-name="Table_20_Contents_Right">2%</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Aantal huish.</text:p>
          </table:table-cell>
          <table:table-cell office:value-type="string">
            <text:p text:style-name="Table_20_Contents_Right">730 dzd</text:p>
          </table:table-cell>
          <table:table-cell office:value-type="string">
            <text:p text:style-name="Table_20_Contents_Right">840 dzd</text:p>
          </table:table-cell>
          <table:table-cell office:value-type="string">
            <text:p text:style-name="Table_20_Contents_Right">240 dzd</text:p>
          </table:table-cell>
          <table:table-cell office:value-type="string">
            <text:p text:style-name="Table_20_Contents_Right">50 dzd</text:p>
          </table:table-cell>
          <table:table-cell office:value-type="string">
            <text:p text:style-name="Table_20_Contents_Right">10 dzd</text:p>
          </table:table-cell>
          <table:table-cell office:value-type="string">
            <text:p text:style-name="Table_20_Contents_Right">1,9 mln</text:p>
          </table:table-cell>
        </table:table-row>
      </table:table>
      <text:p/>
      <text:p text:style-name="algemeen">De leden van de ChristenUnie-fractie willen graag een nadere
                  				toelichting op de gekozen grens van € 80 000 voor de vermogenstoets.
               </text:p>
      <text:p text:style-name="algemeen">Voor het antwoord op deze vraag wordt verwezen naar de paragraaf
                  				van de PvdA-fractie.
               </text:p>
      <text:p text:style-name="algemeen">De leden van de ChristenUnie-fractie willen weten of de regering
                  				bereid is om een meer toekomstgerichte en duurzame visie op kindregelingen te
                  				ontwikkelen en aan de Kamer kenbaar te maken.
               </text:p>
      <text:p text:style-name="algemeen">Voor het antwoord op deze vraag wordt verwezen naar de paragraaf
                  				van de PvdA-fractie.
               </text:p>
      <text:p text:style-name="ondertekening">De minister van
                     			 Sociale Zaken en Werkgelegenheid,
                  </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98,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