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98
               </text:p>
          </table:table-cell>
          <table:table-cell office:value-type="string" table:number-columns-spanned="2" table:style-name="parlementair.kopcel3">
            <text:p text:style-name="headtable.dossiertitel"> Wijziging van de Wet op het kindgebonden budget in verband met bezuiniging op het kindgebonden budget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GEWIJZIGD VOORSTEL VAN WET
            </text:p>
            <text:p text:style-name="headtable.datum">
               4 oktober 2011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om enige bezuinigingen door te voeren met betrekking tot het kindgebonden
                     budget teneinde het begrotingstekort terug te dringen en de eigen financiële verantwoordelijkheid van ouders voor hun kinderen
                     te versterken;
                  </text:p>
      <text:p text:style-name="afkondiging">Zo is het, dat Wij, de Afdeling advisering van de Raad van State gehoord, en met gemeen overleg der Staten-Generaal, hebben
                     goedgevonden en verstaan, gelijk Wij goedvinden en verstaan bij deze:
                  </text:p>
      <text:h text:outline-level="2" text:style-name="wijzig-artikel_kop">ARTIKEL I
                  </text:h>
      <text:p text:style-name="wat">De Wet op het kindgebonden budget wordt als volgt gewijzigd:</text:p>
      <text:p text:style-name="lid"><text:span text:style-name="lidnr">A<text:tab/></text:span></text:p>
      <text:p text:style-name="wat">Artikel 1 wordt als volgt gewijzigd:</text:p>
      <text:p text:style-name="wat-labeled">1. In het tweede lid wordt «draagkracht» vervangen door: draagkracht op basis van het inkomen en het vermogen.
                        </text:p>
      <text:p text:style-name="wat-labeled">2. Na het derde lid wordt een lid toegevoegd, luidende:
                        </text:p>
      <text:section text:name="artikeltekst.d9609e173" text:style-name="wijziging.block">
        <text:list text:style-name="list-style-1">
          <text:list-item text:start-value="4">
            <text:p text:style-name="list.single"> In afwijking van artikel 7, derde lid, van de Algemene wet inkomensafhankelijke regelingen bestaat geen aanspraak op kindgebonden
                                    budget indien de grondslag sparen en beleggen, bedoeld in artikel 5.2, eerste lid, van de Wet inkomstenbelasting 2001, van
                                    de ouder in het berekeningsjaar meer bedraagt dan € 80 000 dan wel, ingeval de belanghebbende het gehele berekeningsjaar dezelfde
                                    partner heeft, de gezamenlijke grondslag sparen en beleggen, bedoeld in artikel 5.2, tweede lid, van de Wet inkomstenbelasting
                                    2001, van de ouder en zijn partner in het berekeningsjaar meer bedraagt dan € 80 000.
                                 </text:p>
          </text:list-item>
        </text:list>
      </text:section>
      <text:p text:style-name="lid"><text:span text:style-name="lidnr">B<text:tab/></text:span></text:p>
      <text:p text:style-name="wat">Artikel 2 wordt als volgt gewijzigd:</text:p>
      <text:p text:style-name="wat-labeled">1. Het tweede lid komt te luiden:
                        </text:p>
      <text:section text:name="artikeltekst.d9609e205" text:style-name="wijziging.block">
        <text:list text:style-name="list-style-2">
          <text:list-item text:start-value="2">
            <text:p text:style-name="list.start"> Het kindgebonden budget bedraagt voor een berekeningsjaar:
                                 </text:p>
            <text:list>
              <text:list-item text:start-value="1">
                <text:p text:style-name="list.start">indien de ouder aanspraak heeft voor één kind : € 1017,–;
                                       </text:p>
              </text:list-item>
              <text:list-item text:start-value="2">
                <text:p text:style-name="list.cont">indien de ouder aanspraak heeft voor twee kinderen: € 1478,–;
                                       </text:p>
              </text:list-item>
              <text:list-item text:start-value="3">
                <text:p text:style-name="list.cont">indien de ouder aanspraak heeft voor drie kinderen: € 1661,–;
                                       </text:p>
              </text:list-item>
              <text:list-item text:start-value="4">
                <text:p text:style-name="list.end">indien de ouder aanspraak heeft voor meer dan drie kinderen: € 1661,–, verhoogd met zoveel maal € 106,– als het aantal kinderen
                                          meer bedraagt dan drie.
                                       </text:p>
              </text:list-item>
            </text:list>
          </text:list-item>
        </text:list>
      </text:section>
      <text:p text:style-name="wat-labeled">2. In het vierde en vijfde lid vervalt: bij een gezamenlijk toetsingsinkomen van de ouder en zijn partner van niet meer dan
                           € 28 897,.
                        </text:p>
      <text:p text:style-name="lid"><text:span text:style-name="lidnr">C<text:tab/></text:span></text:p>
      <text:p text:style-name="wat">Artikel 3 wordt als volgt gewijzigd:</text:p>
      <text:p text:style-name="wat-labeled">1. In het eerste lid wordt «de bedragen, genoemd in de artikelen 2, tweede, vierde en vijfde lid» vervangen door «de bedragen,
                           genoemd in de artikelen 1, vierde lid, en 2, tweede, vierde en vijfde lid,» en wordt «artikel 2, vierde, vijfde en zesde lid»
                           vervangen door: artikel 2, zesde lid,.
                        </text:p>
      <text:p text:style-name="wat-labeled">2. In het derde lid wordt «artikel» vervangen door: de artikelen 1, vierde lid, en.
                        </text:p>
      <text:p text:style-name="lid"><text:span text:style-name="lidnr">D<text:tab/></text:span></text:p>
      <text:p text:style-name="wat">Artikel 6 vervalt, onder vernummering van artikel 6a tot 6.</text:p>
      <text:p text:style-name="lid"><text:span text:style-name="lidnr">E<text:tab/></text:span></text:p>
      <text:p text:style-name="wat">Artikel 7 wordt als volgt gewijzigd:</text:p>
      <text:p text:style-name="wat-labeled">1. In het opschrift wordt «berekeningsjaren 2010 en 2011» vervangen door: berekeningsjaren 2010 tot en met 2015.
                        </text:p>
      <text:p text:style-name="wat-labeled">2. In het artikel wordt «het jaar 2010 en 2011» vervangen door «het jaar 2010 tot en met 2015», wordt «het gezamenlijke toetsingsinkomen,
                           bedoeld in artikel 2, vierde, vijfde en zesde lid,» vervangen door «het gezamenlijke toetsingsinkomen, bedoeld in artikel
                           2, zesde lid,» en wordt «de berekeningsjaren 2010 en 2011» vervangen door: de berekeningsjaren 2010 tot en met 2015.
                        </text:p>
      <text:h text:outline-level="2" text:style-name="wijzig-artikel_kop">ARTIKEL IA
                  </text:h>
      <text:p text:style-name="wat">Artikel 12, eerste lid, van de Algemene Kinderbijslagwet komt te luiden:</text:p>
      <text:section text:name="artikeltekst.d9609e336" text:style-name="wijziging.block">
        <text:list text:style-name="list-style-3">
          <text:list-item text:start-value="1">
            <text:p text:style-name="list.single"> Het basiskinderbijslagbedrag over een kalenderkwartaal bedraagt € 268,26 per kind.
                              </text:p>
          </text:list-item>
        </text:list>
      </text:section>
      <text:h text:outline-level="2" text:style-name="wijzig-artikel_kop">ARTIKEL II
                  </text:h>
      <text:p text:style-name="wat">Indien het bij koninklijke boodschap van 14 september 2009 ingediende voorstel van wet tot wijziging van een aantal wetten
                     ter uniformering van het loonbegrip (Wet uniformering loonbegrip) (32 131) tot wet is of wordt verheven en artikel XXXII van die wet eerder in werking is getreden of treedt dan artikel I, onderdeel
                     B, tweede subonderdeel, van de onderhavige wet, wordt in artikel I, onderdeel B, tweede subonderdeel, «€ 28 897» vervangen
                     door: € 26 147.
                  </text:p>
      <text:h text:outline-level="2" text:style-name="artikel_kop">ARTIKEL III
                     </text:h>
      <text:p text:style-name="artikel">De artikelen van deze wet treden in werking op een bij koninklijk besluit te bepalen tijdstip, dat voor de verschillende artikelen
                        of onderdelen daarvan verschillend kan worden vastgesteld.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Sociale Zaken en Werkgelegenheid,</text:p>
      <text:p text:style-name="ondertekening.end">De Staatssecretaris van Financië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2 798,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