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p text:style-name="tussenkop"><text:span text:style-name="tussenkop_vet">§ 1. Inleiding</text:span></text:p>
      <text:p text:style-name="alineagroep">Het kabinet heeft als doelstelling om in 2015 de overheidsfinanciën op orde te hebben. De economische crisis en oplopende
                     begrotingstekorten maken hervormingen en bezuinigingen noodzakelijk. Aan iedereen wordt een bijdrage gevraagd om de overheidsfinanciën
                     weer gezond te krijgen.
                  </text:p>
      <text:p text:style-name="alineagroep.end">Eén van de maatregelen die het kabinet wil nemen om het begrotingstekort terug te dringen, is een aantal bezuinigingen op
                     het kindgebonden budget (Kamerstuk II, 2010–2011, 32 417, nr. 15, p. 54). Het kabinet hecht naast het terugdringen van de overheidsschuld ook aan de eigen verantwoordelijkheid van ouders
                     voor hun kinderen, zoals blijkt uit het regeerakkoord (Kamerstuk II, 2010–2011, 32 417, nr. 15, p. 41). Er is nu een aantal kindregelingen waar de ouders gebruik van kunnen maken. In het wetsvoorstel wordt voorgesteld
                     dit gebruik te beperken en de eigen verantwoordelijkheid deels terug bij de ouders te leggen.
                  </text:p>
      <text:p text:style-name="tussenkop"><text:span text:style-name="tussenkop_vet">§ 2. Voorgestelde maatregelen</text:span></text:p>
      <text:p text:style-name="algemeen">De doelstelling van het kindgebonden budget is het geven van een inkomensafhankelijke financiële tegemoetkoming in de kosten
                  van kinderen. Ouders zijn in principe zelf verantwoordelijk voor hun kind. De overheid draagt bij in de kosten van kinderen.
                  Hoe groot deze tegemoetkoming moet zijn, is uiteindelijk een politieke keuze. Vanuit bezuinigingsoverwegingen stelt het kabinet
                  de volgende maatregelen voor.
               </text:p>
      <text:p text:style-name="tussenkop"><text:span text:style-name="tussenkop_cur">De verhoging van de bedragen in het kindgebonden budget in 2011 wordt per 1 januari 2012 teruggedraaid</text:span></text:p>
      <text:p text:style-name="algemeen">Door het vorige kabinet is in betere tijden besloten dat de bedragen in het kindgebonden budget in 2011 verhoogd zouden worden.
                  Dit kabinet stelt voor deze verhoging voor één jaar te laten gelden en in 2012 weer ongedaan te maken. Hiermee komen de bedragen
                  weer op het niveau van 2010.
               </text:p>
      <text:p text:style-name="tussenkop"><text:span text:style-name="tussenkop_cur">Niet indexeren van 2012 tot en met 2015</text:span></text:p>
      <text:p text:style-name="algemeen">Voorgesteld wordt om in de periode van 2012 tot en met 2015 af te zien van de indexering van de maximale bedragen in het kindgebonden
                  budget, de verhoging voor kinderen van 12 tot en met 17 jaar en de inkomensgrens waarboven het kindgebonden budget wordt afgebouwd.
                  De wettelijk voorgeschreven indexering vindt normaal gesproken plaats met de tabelcorrectiefactor.
               </text:p>
      <text:p text:style-name="tussenkop"><text:span text:style-name="tussenkop_cur">De oploop in het kindgebonden budget afschaffen vanaf het derde kind</text:span></text:p>
      <text:p text:style-name="algemeen">Momenteel krijgen ouders voor ieder kind een bedrag aan kindgebonden budget. Dit bedrag per kind neemt af naarmate een gezin
                  uit meer kinderen bestaat. Voorgesteld wordt het kindgebonden budget te beperken tot twee  kinderen onder de 18 jaar.  Dit
                  wordt zodanig  uitgevoerd dat wordt uitgegaan van de twee oudste kinderen onder de 18 jaar. Dit betekent dat als een ouder
                  drie kinderen heeft en één kind wordt 18, dat de ouder recht blijft houden op kindgebonden budget voor twee kinderen. Het
                  betreft hier zowel het algemene bedrag als de verhoging van het kindgebonden budget voor 12- tot en met 15-jarigen en de verhoging
                  voor 16- en 17-jarigen.
               </text:p>
      <text:p text:style-name="algemeen">Bovenstaande maatregelen zorgen ervoor dat een gezin aan kindgebonden budget maximaal € 1 011 krijgt voor het eerste kind
                  en € 311 voor het tweede kind. Het maximale bedrag aan kindgebonden budget komt hierbij op € 1322. Daarnaast kan er, afhankelijk
                  van de leeftijd van de twee kinderen, sprake zijn van een verhoging. Deze verhoging bedraagt maximaal twee maal € 296, in
                  het geval van twee kinderen van 16 en 17 jaar.
               </text:p>
      <text:p text:style-name="algemeen">In tabelvorm zien de nieuwe bedragen er als volgt ui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text:p>
            </table:table-cell>
          </table:table-row>
        </table:table-header-rows>
        <table:table-row>
          <table:table-cell office:value-type="string">
            <text:p text:style-name="Table_20_Heading_Left">1<text:span text:style-name="superscript">e</text:span> kind
                           </text:p>
          </table:table-cell>
          <table:table-cell office:value-type="string">
            <text:p text:style-name="Table_20_Contents_Right">1 011</text:p>
          </table:table-cell>
          <table:table-cell office:value-type="string">
            <text:p text:style-name="Table_20_Contents_Right">1 011</text:p>
          </table:table-cell>
          <table:table-cell office:value-type="string">
            <text:p text:style-name="Table_20_Contents_Right">1 011</text:p>
          </table:table-cell>
        </table:table-row>
        <table:table-row>
          <table:table-cell office:value-type="string">
            <text:p text:style-name="Table_20_Heading_Left">2<text:span text:style-name="superscript">e</text:span> kind
                           </text:p>
          </table:table-cell>
          <table:table-cell office:value-type="string">
            <text:p text:style-name="Table_20_Contents_Right">311</text:p>
          </table:table-cell>
          <table:table-cell office:value-type="string">
            <text:p text:style-name="Table_20_Contents_Right">455  </text:p>
          </table:table-cell>
          <table:table-cell office:value-type="string">
            <text:p text:style-name="Table_20_Contents_Right">311</text:p>
          </table:table-cell>
        </table:table-row>
        <table:table-row>
          <table:table-cell office:value-type="string">
            <text:p text:style-name="Table_20_Heading_Left">3<text:span text:style-name="superscript">e</text:span> kind
                           </text:p>
          </table:table-cell>
          <table:table-cell office:value-type="string">
            <text:p text:style-name="Table_20_Contents_Right">183</text:p>
          </table:table-cell>
          <table:table-cell office:value-type="string">
            <text:p text:style-name="Table_20_Contents_Right">360  </text:p>
          </table:table-cell>
          <table:table-cell office:value-type="string">
            <text:p text:style-name="Table_20_Contents_Right">–</text:p>
          </table:table-cell>
        </table:table-row>
        <table:table-row>
          <table:table-cell office:value-type="string">
            <text:p text:style-name="Table_20_Heading_Left">4<text:span text:style-name="superscript">e</text:span> kind
                           </text:p>
          </table:table-cell>
          <table:table-cell office:value-type="string">
            <text:p text:style-name="Table_20_Contents_Right">106</text:p>
          </table:table-cell>
          <table:table-cell office:value-type="string">
            <text:p text:style-name="Table_20_Contents_Right">284  </text:p>
          </table:table-cell>
          <table:table-cell office:value-type="string">
            <text:p text:style-name="Table_20_Contents_Right">–</text:p>
          </table:table-cell>
        </table:table-row>
        <table:table-row>
          <table:table-cell office:value-type="string">
            <text:p text:style-name="Table_20_Heading_Left">5<text:span text:style-name="superscript">e</text:span> kind
                           </text:p>
          </table:table-cell>
          <table:table-cell office:value-type="string">
            <text:p text:style-name="Table_20_Contents_Right">51</text:p>
          </table:table-cell>
          <table:table-cell office:value-type="string">
            <text:p text:style-name="Table_20_Contents_Right">189  </text:p>
          </table:table-cell>
          <table:table-cell office:value-type="string">
            <text:p text:style-name="Table_20_Contents_Right">–</text:p>
          </table:table-cell>
        </table:table-row>
        <table:table-row>
          <table:table-cell office:value-type="string">
            <text:p text:style-name="Table_20_Heading_Left">Ieder volgend kind</text:p>
          </table:table-cell>
          <table:table-cell office:value-type="string">
            <text:p text:style-name="Table_20_Contents_Right">51</text:p>
          </table:table-cell>
          <table:table-cell office:value-type="string">
            <text:p text:style-name="Table_20_Contents_Right">189  </text:p>
          </table:table-cell>
          <table:table-cell office:value-type="string">
            <text:p text:style-name="Table_20_Contents_Right">–</text:p>
          </table:table-cell>
        </table:table-row>
        <table:table-row>
          <table:table-cell office:value-type="string">
            <text:p text:style-name="Table_20_Heading_Left">Extra 12–15 jr</text:p>
          </table:table-cell>
          <table:table-cell office:value-type="string">
            <text:p text:style-name="Table_20_Contents_Right">231</text:p>
          </table:table-cell>
          <table:table-cell office:value-type="string">
            <text:p text:style-name="Table_20_Contents_Right">231 </text:p>
          </table:table-cell>
          <table:table-cell office:value-type="string">
            <text:p text:style-name="Table_20_Contents_Right">231</text:p>
          </table:table-cell>
        </table:table-row>
        <table:table-row>
          <table:table-cell office:value-type="string">
            <text:p text:style-name="Table_20_Heading_Left">Extra 16 en 17 jr</text:p>
          </table:table-cell>
          <table:table-cell office:value-type="string">
            <text:p text:style-name="Table_20_Contents_Right">296</text:p>
          </table:table-cell>
          <table:table-cell office:value-type="string">
            <text:p text:style-name="Table_20_Contents_Right">296 </text:p>
          </table:table-cell>
          <table:table-cell office:value-type="string">
            <text:p text:style-name="Table_20_Contents_Right">296</text:p>
          </table:table-cell>
        </table:table-row>
      </table:table>
      <text:p/>
      <text:p text:style-name="tussenkop"><text:span text:style-name="tussenkop_cur">Vermogenstoets</text:span></text:p>
      <text:p text:style-name="alineagroep">Thans neemt het kindgebonden budget af naarmate het verzamelinkomen van de ouder(s) toeneemt. Bij een stijgend inkomen is
                     een ouder immers toenemend in staat om zelf in de kosten van het kind te voorzien. Dit geldt ook voor het vermogen van een
                     gezin. Wanneer iemand veel vermogen heeft, dan kan hij of zij (beter) in de kosten van kinderen voorzien. Alleen een ouder
                     die het daadwerkelijk nodig heeft, moet aanspraak kunnen maken op het kindgebonden budget. Daarom wordt een vermogenstoets
                     voorgesteld voor het kindgebonden budget vanaf 2013.
                  </text:p>
      <text:p text:style-name="alineagroep.end">Alleen ouders met een vermogen dat lager is dan het heffingvrije vermogen uit box 3 plus  € 80 000 kunnen aanspraak maken
                     op het kindgebonden budget. Het kabinet is van mening dat ouders die een vermogen hebben dat daar boven ligt, geen inkomensondersteuning
                     nodig hebben. Bij de vermogenstoets voor het kindgebonden budget is gekozen voor een andere hoogte van het vermogen dan bij
                     de vermogenstoets voor de huurtoeslag. Dit heeft te maken met de inkomenseffecten die een vermogenstoets teweeg brengt. Immers,
                     hoe lager de grens van het vermogen bij de vermogenstoets wordt gesteld, hoe groter het aantal gezinnen dat nu wel recht heeft
                     op kindgebonden budget straks geen recht meer hebben na invoering van de vermogenstoets. Voor al deze gezinnen betekent dit
                     een inkomensachteruitgang. Met de gekozen vermogenstoets wordt een dergelijke inkomensachteruitgang beperkt tot ongeveer vier
                     procent van de gezinnen.
                  </text:p>
      <text:p text:style-name="algemeen">Het vermogen dat in aanmerking wordt genomen voor de vermogenstoets, is het vermogen dat reeds bekend is bij de Belastingdienst
                  als box 3-vermogen en dat door de Belastingdienst wordt belast. De eigen woning valt hier niet onder. Een ouder die voor een
                  vermogen van minstens € 80 000 wordt belast in box 3, kan geen aanspraak maken op kindgebonden budget. Het heffingvrije vermogen
                  uit box 3 kent in 2011 een hoogte van € 20 785 voor een alleenstaande en het dubbele voor partners. Het vermogen van de partner
                  wordt alleen in de vermogenstoets betrokken als deze het gehele berekeningsjaar als partner wordt gekwalificeerd. Voor ieder
                  minderjarig kind wordt het heffingvrije vermogen verhoogd met € 2779. Daarnaast kent box 3 ook nog een aantal vrijstellingen
                  voor bepaald vermogen, bijvoorbeeld voor maatschappelijke beleggingen. Dit vermogen wordt ook niet meegenomen voor de vermogenstoets.
                  Praktisch gezien vervalt het recht op kindgebonden budget dus voor alleenstaande ouders met een vermogen van meer dan ruim
                  € 100 000 en bij een huishouden met beide ouders bij een vermogen van meer dan ruim € 120 000. Het vermogen waar naar gekeken
                  wordt is het vermogen op 1 januari van dat desbetreffende berekeningsjaar.
               </text:p>
      <text:p text:style-name="algemeen">Als gevolg van de invoering van een vermogenstoets, komt ongeveer vier procent van de ouders, die thans een kindgebonden budget
                  ontvangen, daar niet meer voor in aanmerking.
               </text:p>
      <text:p text:style-name="tussenkop"><text:span text:style-name="tussenkop_vet">§ 3. Budgettaire gevolgen</text:span></text:p>
      <text:p text:style-name="algemeen">In onderstaande tabel zijn de budgettaire gevolgen van de voorgestelde maatregelen op de uitkeringslasten en uitvoeringskosten
                  opgenomen.
               </text:p>
      <text:p text:style-name="Caption">Wijzigingen in de uitkeringslasten en uitvoeringskosten WKB (in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Heading_Left">Maatregelen kindgebonden budget  </text:p>
          </table:table-cell>
          <table:table-cell office:value-type="string">
            <text:p text:style-name="Table_20_Contents_Right">– 200</text:p>
          </table:table-cell>
          <table:table-cell office:value-type="string">
            <text:p text:style-name="Table_20_Contents_Right">– 210</text:p>
          </table:table-cell>
          <table:table-cell office:value-type="string">
            <text:p text:style-name="Table_20_Contents_Right">– 220</text:p>
          </table:table-cell>
          <table:table-cell office:value-type="string">
            <text:p text:style-name="Table_20_Contents_Right">– 230</text:p>
          </table:table-cell>
        </table:table-row>
        <table:table-row>
          <table:table-cell office:value-type="string">
            <text:p text:style-name="Table_20_Heading_Left">Vermogenstoets </text:p>
          </table:table-cell>
          <table:table-cell office:value-type="string"/>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row>
        <table:table-row>
          <table:table-cell office:value-type="string">
            <text:p text:style-name="Table_20_Heading_Left">Uitvoeringskosten</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1</text:p>
          </table:table-cell>
          <table:table-cell office:value-type="string">
            <text:p text:style-name="Table_20_Contents_Right">0,1</text:p>
          </table:table-cell>
        </table:table-row>
      </table:table>
      <text:p/>
      <text:p text:style-name="algemeen">De eenmalige uitvoeringskosten van het wetsvoorstel bedragen € 700 000. Het betreft onder meer kosten voor de communicatie
                  voor het beperken van het kindgebonden budget tot 2 kinderen en de systeemaanpassingen die benodigd zijn voor de vermogenstoets.
                  De structurele uitvoeringskosten stijgen met € 100 000. Deze zijn toe te schrijven aan aanvullende communicatie voor de vermogenstoets
                  en de toename van de werkzaamheden van de dienstverlening van de Belastingdienst/Toeslagen.
               </text:p>
      <text:p text:style-name="tussenkop"><text:span text:style-name="tussenkop_vet">§ 4. Inkomenseffecten</text:span></text:p>
      <text:p text:style-name="alineagroep">De voorgestelde maatregelen hebben ten opzichte van de huidige situatie een negatief inkomenseffect (gedefinieerd als de verandering
                     in het besteedbaar inkomen) voor gezinnen die kindgebonden budget ontvangen. Dit inkomenseffect hangt af van het aantal kinderen,
                     van de leeftijd van de kinderen en van het inkomen.
                  </text:p>
      <text:p text:style-name="alineagroep.end">Onderstaande tabel presenteert de inkomenseffecten van de voorgestelde maatregelen (opgeteld tot en met 2015) voor huishoudens
                     die kindgebonden budget ontvangen (in totaal circa 950 000 huishoudens, stand 2011), gerangschikt naar bruto-inkomensklasse.
                     Uit de tabel blijkt dat het grootste deel (53%) een negatief inkomenseffect van minder dan één procent heeft. Bij 34% van
                     de huishoudens ligt het negatieve inkomenseffect tussen één en twee procent. Een klein deel (14%) heeft een negatief inkomenseffect
                     van meer dan twee procent. Onder de lagere inkomensgroepen, die een groter bedrag aan kindgebonden budget krijgen, is het
                     inkomenseffect groter, maar ook hier heeft het grootste deel een negatief inkomenseffect van minder dan één procent. Hierbij
                     dient wel de kanttekening gemaakt te worden dat een gedeelte van de inkomenseffecten betrekking heeft op het terugdraaien
                     van de verhoging van de bedragen in het kindgebonden budget in 2011.
                  </text:p>
      <text:p text:style-name="Caption">Tabel: Inkomenseffect maatregelen kindgebonden budget voor huishoudens die kindgebonden budget ontvang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text:span text:style-name="halfvet">Inkomenseffect</text:span></text:p>
            </table:table-cell>
            <table:table-cell office:value-type="string">
              <text:p text:style-name="Table_20_Heading_Right"><text:span text:style-name="halfvet">Minimum</text:span></text:p>
            </table:table-cell>
            <table:table-cell office:value-type="string">
              <text:p text:style-name="Table_20_Heading_Right"><text:span text:style-name="halfvet">Minimum-modaal</text:span></text:p>
            </table:table-cell>
            <table:table-cell office:value-type="string">
              <text:p text:style-name="Table_20_Heading_Right"><text:span text:style-name="halfvet">1x – 1,5x modaal</text:span></text:p>
            </table:table-cell>
            <table:table-cell office:value-type="string">
              <text:p text:style-name="Table_20_Heading_Right"><text:span text:style-name="halfvet">1,5x – 2x modaal</text:span></text:p>
            </table:table-cell>
            <table:table-cell office:value-type="string">
              <text:p text:style-name="Table_20_Heading_Right"><text:span text:style-name="halfvet">&gt;2x modaal</text:span></text:p>
            </table:table-cell>
            <table:table-cell office:value-type="string">
              <text:p text:style-name="Table_20_Heading_Right"><text:span text:style-name="halfvet">Totaal</text:span></text:p>
            </table:table-cell>
          </table:table-row>
        </table:table-header-rows>
        <table:table-row>
          <table:table-cell office:value-type="string">
            <text:p text:style-name="Table_20_Contents_Left">– 0,5 tot 0%</text:p>
          </table:table-cell>
          <table:table-cell office:value-type="string">
            <text:p text:style-name="Table_20_Contents_Right">45%</text:p>
          </table:table-cell>
          <table:table-cell office:value-type="string">
            <text:p text:style-name="Table_20_Contents_Right">37%</text:p>
          </table:table-cell>
          <table:table-cell office:value-type="string">
            <text:p text:style-name="Table_20_Contents_Right">14%</text:p>
          </table:table-cell>
          <table:table-cell office:value-type="string">
            <text:p text:style-name="Table_20_Contents_Right">31%</text:p>
          </table:table-cell>
          <table:table-cell office:value-type="string">
            <text:p text:style-name="Table_20_Contents_Right">46%</text:p>
          </table:table-cell>
          <table:table-cell office:value-type="string">
            <text:p text:style-name="Table_20_Contents_Right">29%</text:p>
          </table:table-cell>
        </table:table-row>
        <table:table-row>
          <table:table-cell office:value-type="string">
            <text:p text:style-name="Table_20_Contents_Left">– 1 tot – 0,5%</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24%</text:p>
          </table:table-cell>
        </table:table-row>
        <table:table-row>
          <table:table-cell office:value-type="string">
            <text:p text:style-name="Table_20_Contents_Left">– 2 tot – 1%</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39%</text:p>
          </table:table-cell>
          <table:table-cell office:value-type="string">
            <text:p text:style-name="Table_20_Contents_Right">29%</text:p>
          </table:table-cell>
          <table:table-cell office:value-type="string">
            <text:p text:style-name="Table_20_Contents_Right">17%</text:p>
          </table:table-cell>
          <table:table-cell office:value-type="string">
            <text:p text:style-name="Table_20_Contents_Right">34%</text:p>
          </table:table-cell>
        </table:table-row>
        <table:table-row>
          <table:table-cell office:value-type="string">
            <text:p text:style-name="Table_20_Contents_Left">– 4 tot – 2%</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2%</text:p>
          </table:table-cell>
        </table:table-row>
        <table:table-row>
          <table:table-cell office:value-type="string">
            <text:p text:style-name="Table_20_Contents_Left">&lt; – 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text:p>
          </table:table-cell>
          <table:table-cell office:value-type="string">
            <text:p text:style-name="Table_20_Contents_Right">16%</text:p>
          </table:table-cell>
          <table:table-cell office:value-type="string">
            <text:p text:style-name="Table_20_Contents_Right">26%</text:p>
          </table:table-cell>
          <table:table-cell office:value-type="string">
            <text:p text:style-name="Table_20_Contents_Right">39%</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100%</text:p>
          </table:table-cell>
        </table:table-row>
      </table:table>
      <text:p/>
      <text:p text:style-name="tussenkop"><text:span text:style-name="tussenkop_vet">§ 5. Uitvoering vermogenstoets</text:span></text:p>
      <text:p text:style-name="alineagroep">Het kindgebonden budget wordt in de meeste gevallen ambtshalve toegekend. Dit betreft ouders die volgens de gegevens van de
                     Sociale Verzekeringsbank recht hebben op kinderbijslag en waarvan de (inkomens)gegevens reeds bekend zijn bij de Belastingdienst/Toeslagen,
                     omdat zij in aanmerking komen voor een huur-, zorg-, en/of kinderopvangtoeslag. Bij de invoering van de vermogenstoets in
                     2013 zal de Belastingdienst/Toeslagen eind 2012 eenmalig rekening houden met vermogensgegevens die reeds bekend zijn bij de
                     Belastingdienst.
                  </text:p>
      <text:p text:style-name="alineagroep">Aan ouders die een vermogen boven de vermogensgrens hadden, wordt voor het toeslagjaar 2013 niet automatisch een voorschot
                     verleend. Deze ouders worden daarvan bij brief op de hoogte gesteld. Indien het vermogen in 2013 onder de vermogensgrens is
                     gekomen, kunnen ouders een nieuwe aanvraag voor het kindgebonden budget indienen. Door eenmalig rekening te houden met de
                     laatst bekende vermogens bij het automatisch continueren van voorschotten naar 2013 wordt voorkomen dat na het jaar t een
                     aanzienlijke hoeveelheid voorschotten teruggevorderd of verrekend moeten worden. Dat leidt tot extra werk voor de desbetreffende
                     huishoudens en de Belastingdienst/Toeslagen, waarbij bovendien een terugvordering voor een huishouden dat niet goed op de
                     hoogte is van de nieuwe regelgeving als een onwelkome verrassing kan komen. Daarbij komt dat aldus de over 2013 beoogde bezuiniging
                     waarschijnlijk niet zou worden bereikt.
                  </text:p>
      <text:p text:style-name="alineagroep">De overige ouders worden aan de hand van de voorwaarden van het kindgebonden budget geïnformeerd over de invoering van de
                     vermogenstoets. Deze ouders zullen zelf moeten controleren of zij met het oog op hun vermogen (nog steeds) in aanmerking komen
                     voor het kindgebonden budget. Wanneer zij constateren dat hun vermogen te hoog is, zullen zij dit zelf aan moeten geven bij
                     de Belastingdienst/Toeslagen.
                  </text:p>
      <text:p text:style-name="alineagroep">Het vermogen wordt achteraf door de Belastingdienst/Toeslagen gecontroleerd met behulp van de vermogensgegevens die zij kennen
                     uit de aangifte van de inkomstenbelasting van datzelfde jaar. Wanneer blijkt dat het vermogen te hoog is en ouders ten onrechte
                     een voorschot op het kindgebonden budget hebben gekregen, vindt terugvordering of verrekening van dat bedrag plaats.
                  </text:p>
      <text:p text:style-name="alineagroep.end">Alleen in het ingangsjaar van de vermogenstoets wordt door de Belastingdienst/Toeslagen eenmalig rekening gehouden met gegevens
                     die zij zelf in het bezit hebben bij het automatisch continueren. Vervolgens zal ieder jaar het kindgebonden budget automatisch
                     gecontinueerd worden. Alleen in het geval dat ouders zelf een wijziging doorgeven in hun situatie, zal de Belastingdienst/Toeslagen
                     deze wijzigingen doorvoeren.
                  </text:p>
      <text:p text:style-name="tussenkop"><text:span text:style-name="tussenkop_vet">§ 6. Gevolgen voor administratieve lasten</text:span></text:p>
      <text:p text:style-name="alineagroep">De administratieve lasten van ouders worden uitsluitend beïnvloed door de voorgestelde vermogenstoets.</text:p>
      <text:p text:style-name="alineagroep.end">De stijging van de eenmalige administratieve lasten wordt geraamd op 143 500 uur. De structurele administratieve lasten zijn
                     aanmerkelijk beperkter. Ouders hoeven zich immers maar eenmalig te informeren over de vermogenstoets. De structurele administratieve
                     lasten worden geraamd op 19 700 uur. Het grootste deel hiervan wordt veroorzaakt door bezwaar- en beroepsprocedures.
                  </text:p>
      <text:p text:style-name="tussenkop"><text:span text:style-name="tussenkop_vet">§ 7. Uitgebrachte adviezen</text:span></text:p>
      <text:p text:style-name="alineagroep">Het Adviescollege toetsing administratieve lasten (Actal) adviseert het wetsvoorstel in te dienen en heeft aangegeven dat
                     de initiële en structurele administratieve lasten adequaat in beeld zijn gebracht. Zij hebben wel in overweging mee gegeven
                     zeer kritisch te zijn ten aanzien van informatievoorziening aan de burgers.
                  </text:p>
      <text:p text:style-name="alineagroep.end">Zij adviseert daarnaast de te gebruiken informatiedragers nut en noodzaak van de maatregelen te onderbouwen om zo de aantallen
                     bezwaar en beroep en de daarmee gepaard gaande administratieve lasten voor de burger te voorkomen respectievelijk te beperken.
                  </text:p>
      <text:p text:style-name="algemeen">De Belastingdienst/Toeslagen heeft aangegeven het wetsvoorstel uit te kunnen voeren met het nog in te voeren nieuwe toeslagensysteem.
                  Aandachtspunt is dat de voorgenomen vermogenstoets in het kindgebonden budget  afwijkt van de vermogenstoets in de huurtoeslag.
                  Hierdoor verwacht de Belastingdienst/Toeslagen meer te moeten communiceren met burgers.
               </text:p>
      <text:p text:style-name="tussenkop"><text:span text:style-name="tussenkop_vet">§ 8. Inwerkingtreding</text:span></text:p>
      <text:p text:style-name="algemeen">Uitgangspunt is dat alle maatregelen in werking treden op 1 januari 2012, met uitzondering van de invoering van de vermogenstoets.
                  Die invoering zal in beginsel plaatsvinden met ingang van 1 januari 2013. De vermogenstoets vergt aanpassing van de systemen
                  van de Belastingdienst/Toeslagen. Omdat hiermee enige tijd gemoeid is zal de vermogenstoets op zijn vroegst kunnen in gaan
                  op 1 januari 2013.
               </text:p>
      <text:h text:outline-level="2" text:style-name="divisiekop1">II. ARTIKELSGEWIJS
               </text:h>
      <text:p text:style-name="tussenkop"><text:span text:style-name="tussenkop_cur">Artikel I, onderdeel A</text:span></text:p>
      <text:p text:style-name="algemeen">De vermogenstoets wordt in artikel 1 opgenomen. De hoogte van het kindgebonden budget wordt afhankelijk gemaakt van het vermogen
                  dat bij de Belastingdienst als box 3-vermogen bekend is. In artikel 5.2, eerste lid, van de Wet inkomstenbelasting 2001 is
                  bepaald dat de grondslag sparen en beleggen de rendementsgrondslag aan het begin van het kalenderjaar verminderd met het heffingvrije
                  vermogen is. Indien een ouder het gehele kalenderjaar dezelfde partner heeft of wordt geacht te hebben gehad, is de gezamenlijke
                  grondslag sparen en beleggen op grond van artikel 5.2, tweede lid, van de Wet inkomstenbelasting 2001 de gezamenlijke rendementsgrondslag
                  aan het begin van het kalenderjaar van de ouder en zijn partner verminderd met het heffingvrije vermogen van de ouder en zijn
                  partner. Het heffingvrije vermogen uit box 3 kent in 2011 een hoogte van € 20 785 voor een alleenstaande en het dubbele voor
                  gehuwden en partners. Voor ieder minderjarig kind wordt het heffingvrije vermogen verhoogd met € 2779. In het regeerakkoord
                  is opgenomen dat bij een vermogen van minstens € 80 000 dat in box 3 wordt belast, geen aanspraak bestaat op kindgebonden
                  budget.
               </text:p>
      <text:p text:style-name="algemeen">Met de onderhavige vermogenstoets wordt afgeweken van de vermogenstoets zoals opgenomen in de Algemene wet inkomensafhankelijke
                  regelingen (Awir). Op grond van artikel 7 van de Awir is het toetsingsinkomen in artikel 8 van de Awir in beginsel doorslaggevend
                  voor het bepalen van de draagkracht. Artikel 7 van de Awir biedt echter de mogelijkheid dat de draagkracht mede wordt bepaald
                  door het vermogen. Voorwaarde daarvoor is dat dit expliciet in de inkomensafhankelijke regeling wordt opgenomen, hetgeen wordt
                  gedaan in artikel 1, tweede lid, van de Wet op het kindgebonden budget. Indien de draagkracht afhankelijk is van het inkomen
                  en het vermogen, geldt in beginsel de vermogenstoets van artikel 7, derde lid, van de Awir. Deze vermogenstoets heeft betrekking
                  op het vermogen dat bij de Belastingdienst als box 3-vermogen bekend is exclusief de vrijstellingen voor maatschappelijk beleggen
                  en durfkapitaal. Met de vermogenstoets die wordt ingevoerd in de Wet op het kindgebonden budget wordt hiervan afgeweken. Bepaald
                  wordt immers dat geen aanspraak bestaat op kindgebonden budget bij een vermogen van minstens € 80 000 dat in box 3 wordt belast.
                  Er is gekozen voor een van de Awir afwijkende vermogenstoets teneinde de daarmee samenhangende inkomenseffecten voor ouders
                  te beperken.
               </text:p>
      <text:p text:style-name="tussenkop"><text:span text:style-name="tussenkop_cur">Artikel I, onderdeel B</text:span></text:p>
      <text:p text:style-name="tussenkop"><text:span text:style-name="tussenkop_cur">Eerste subonderdeel</text:span></text:p>
      <text:p text:style-name="algemeen">In artikel 2, eerste lid, wordt opgenomen dat de aanspraak op kindgebonden budget en de verhoging daarvan voor kinderen van
                  12 tot en met 17 jaar beperkt is tot twee kinderen. Ook wordt in het eerste lid vermeld vanaf welk moment de aanspraak bestaat,
                  namelijk met ingang van de kalendermaand na de maand waarin het kind is geboren dan wel tot het huishouden is gaan behoren,
                  en tot welk moment de aanspraak voortduurt, namelijk tot en met de kalendermaand waarin het kind de leeftijd van 18 jaar bereikt.
                  Dit laatste is van artikel 2, tweede lid, naar artikel 2, eerste lid, verplaatst. Verder wordt in artikel 2, tweede lid, de
                  verhoging van de bedragen kindgebonden budget in 2011 teruggedraaid.
               </text:p>
      <text:p text:style-name="tussenkop"><text:span text:style-name="tussenkop_cur">Tweede subonderdeel</text:span></text:p>
      <text:p text:style-name="algemeen">In artikel 2, vierde en vijfde lid, wordt de zinsnede «bij een gezamenlijk toetsingsinkomen van de ouder en zijn partner van
                  niet meer dan € 28 897» geschrapt. Dit is een technische wijziging die samenhangt met de systematiek van het kindgebonden
                  budget. In die systematiek wordt eerst bekeken of een ouder aanspraak kan maken op kindgebonden budget en voor welk bedrag.
                  Pas daarna wordt bekeken of die ouder gezien zijn inkomen nog in aanmerking komt voor het kindgebonden budget (artikel 2,
                  zesde lid).
               </text:p>
      <text:p text:style-name="alineagroep">De huidige formulering van artikel 2, vierde en vijfde lid, suggereert dat de ophoging voor 12- tot 18-jarigen alleen ten
                     goede komt aan gezinnen met een inkomen van maximaal € 28 897 en niet wordt betrokken in het afbouwtraject van het kindgebonden
                     budget. Deze suggestie is onterecht. De ophoging voor 12- tot 18-jarigen dient wel in het afbouwtraject betrokken te worden.
                     Dit blijkt ook uit de memorie van toelichting bij de
                  </text:p>
      <text:p text:style-name="alineagroep.end">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Kamerstuk 31 772, nr. 3), waarmee de ophoging geregeld is. De Belastingdienst/Toeslagen voert dit ook momenteel op de juiste manier uit. De onderhavige
                     wijziging brengt de wettekst in overeenstemming met de uitvoeringspraktijk.
                  </text:p>
      <text:p text:style-name="tussenkop"><text:span text:style-name="tussenkop_cur">Artikel I, onderdeel C</text:span></text:p>
      <text:p text:style-name="algemeen">Artikel 3 heeft betrekking op wijziging van in de wet opgenomen bedragen. Het bedrag dat de hoogte van de vermogenstoets aangeeft
                  en dat in artikel 1, vierde lid, wordt opgenomen (artikel I, onderdeel A) wordt onder het regime van artikel 3 gebracht. Dat
                  wil zeggen dat het bedrag met betrekking tot de vermogenstoets in beginsel jaarlijks wordt geïndexeerd bij ministeriële regeling
                  (artikel 3, eerste lid). Deze indexering komt overeen met de indexering van de bedragen in de Wet inkomstenbelasting 2001
                  op grond van de in artikel 10.2 van die wet opgenomen tabelcorrectiefactor. Andere verhogingen vinden bij algemene maatregel
                  van bestuur plaats (artikel 3, tweede lid). De aldus aangepaste bedragen treden in de plaats van de in de wet genoemde bedragen
                  (artikel 3, derde lid).
               </text:p>
      <text:p text:style-name="algemeen">Daarnaast wordt artikel 3 in overeenstemming gebracht met het schrappen van de zinsnede «bij een gezamenlijk toetsingsinkomen
                  van de ouder en zijn partner van niet meer dan € 28 897» in artikel 2, vierde en vijfde lid (artikel I, onderdeel B, tweede
                  subonderdeel).
               </text:p>
      <text:p text:style-name="tussenkop"><text:span text:style-name="tussenkop_cur">Artikel I, onderdeel D</text:span></text:p>
      <text:p text:style-name="algemeen">Artikel 6 betreft een overgangsbepaling die is uitgewerkt en kan vervallen.</text:p>
      <text:p text:style-name="tussenkop"><text:span text:style-name="tussenkop_cur">Artikel I, onderdeel E</text:span></text:p>
      <text:p text:style-name="algemeen">In artikel 7 is geregeld dat in de jaren 2010 en 2011 geen indexering van de maximale bedragen kindgebonden budget, de verhoging
                  daarop voor kinderen van 12 tot en met 17 jaar en de inkomensgrens waarboven het kindgebonden budget wordt afgebouwd, heeft
                  plaatsgevonden dan wel plaatsvindt. Dit artikel wordt uitgebreid in die zin, dat een dergelijke indexering eveneens achterwege
                  blijft voor de jaren 2012 tot en met 2015.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