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bezuinigingen door te voeren met betrekking tot het kindgebonden
                     budget teneinde het begrotingstekort terug te dringen en de eigen financiële verantwoordelijkheid van ouders voor hun kinderen
                     te verster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kindgebonden budget wordt als volgt gewijzigd:</text:p>
      <text:p text:style-name="lid"><text:span text:style-name="lidnr">A<text:tab/></text:span></text:p>
      <text:p text:style-name="wat">Artikel 1 wordt als volgt gewijzigd:</text:p>
      <text:p text:style-name="wat-labeled">1. In het tweede lid wordt «draagkracht» vervangen door: draagkracht op basis van het inkomen en het vermogen.
                        </text:p>
      <text:p text:style-name="wat-labeled">2. Na het derde lid wordt een lid toegevoegd, luidende:
                        </text:p>
      <text:section text:name="artikeltekst.d830e165" text:style-name="wijziging.block">
        <text:list text:style-name="list-style-1">
          <text:list-item text:start-value="4">
            <text:p text:style-name="list.single"> In afwijking van artikel 7, derde lid, van de Algemene wet inkomensafhankelijke regelingen bestaat geen aanspraak op kindgebonden
                                    budget indien de grondslag sparen en beleggen, bedoeld in artikel 5.2, eerste lid, van de Wet inkomstenbelasting 2001, van
                                    de ouder in het berekeningsjaar meer bedraagt dan € 80 000 dan wel, ingeval de belanghebbende het gehele berekeningsjaar dezelfde
                                    partner heeft, de gezamenlijke grondslag sparen en beleggen, bedoeld in artikel 5.2, tweede lid, van de Wet inkomstenbelasting
                                    2001, van de ouder en zijn partner in het berekeningsjaar meer bedraagt dan € 80 000.
                                 </text:p>
          </text:list-item>
        </text:list>
      </text:section>
      <text:p text:style-name="lid"><text:span text:style-name="lidnr">B<text:tab/></text:span></text:p>
      <text:p text:style-name="wat">Artikel 2 wordt als volgt gewijzigd:</text:p>
      <text:p text:style-name="wat-labeled">1. Het eerste en tweede lid komen te luiden:
                        </text:p>
      <text:section text:name="artikeltekst.d830e197" text:style-name="wijziging.block">
        <text:list text:style-name="list-style-2">
          <text:list-item text:start-value="1">
            <text:p text:style-name="list.start"> Aanspraak op een kindgebonden budget en op een verhoging als bedoeld in het derde, vierde en vijfde lid heeft de ouder voor
                                    een kind voor wie aan die ouder op grond van artikel 18 van de Algemene Kinderbijslagwet kinderbijslag wordt betaald of zou
                                    worden betaald indien de artikelen 7, tweede lid, en 7a van die wet niet van toepassing zouden zijn, met dien verstande dat:
                                 </text:p>
            <text:list>
              <text:list-item text:start-value="1">
                <text:p text:style-name="list.start">de aanspraak bestaat met ingang van de kalendermaand na de maand waarin het kind is geboren dan wel tot het huishouden is
                                          gaan behoren tot en met de kalendermaand waarin het kind de leeftijd van 18 jaar bereikt, voor zover zij de leeftijd van 18
                                          jaar nog niet hebben bereikt, en
                                       </text:p>
              </text:list-item>
              <text:list-item text:start-value="2">
                <text:p text:style-name="list.cont">de aanspraak bestaat voor ten hoogste twee kinderen die voldoen aan de onder a gestelde voorwaarde.
                                       </text:p>
              </text:list-item>
            </text:list>
          </text:list-item>
          <text:list-item text:start-value="2">
            <text:p text:style-name="list.cont"> Het kindgebonden budget bedraagt voor een berekeningsjaar:
                                 </text:p>
            <text:list>
              <text:list-item text:start-value="1">
                <text:p text:style-name="list.cont">indien de ouder aanspraak heeft voor één kind : € 1011;
                                       </text:p>
              </text:list-item>
              <text:list-item text:start-value="2">
                <text:p text:style-name="list.end">indien de ouder aanspraak heeft voor twee kinderen: € 1322.
                                       </text:p>
              </text:list-item>
            </text:list>
          </text:list-item>
        </text:list>
      </text:section>
      <text:p text:style-name="wat-labeled">2. In het vierde en vijfde lid vervalt: bij een gezamenlijk toetsingsinkomen van de ouder en zijn partner van niet meer dan
                           € 28 897,.
                        </text:p>
      <text:p text:style-name="lid"><text:span text:style-name="lidnr">C<text:tab/></text:span></text:p>
      <text:p text:style-name="wat">Artikel 3 wordt als volgt gewijzigd:</text:p>
      <text:p text:style-name="wat-labeled">1. In het eerste lid wordt «de bedragen, genoemd in de artikelen 2, tweede, vierde en vijfde lid» vervangen door «de bedragen,
                           genoemd in de artikelen 1, vierde lid, en 2, tweede, vierde en vijfde lid,» en wordt «artikel 2, vierde, vijfde en zesde lid»
                           vervangen door: artikel 2, zesde lid,.
                        </text:p>
      <text:p text:style-name="wat-labeled">2. In het derde lid wordt «artikel» vervangen door: de artikelen 1, vierde lid, en.
                        </text:p>
      <text:p text:style-name="lid"><text:span text:style-name="lidnr">D<text:tab/></text:span></text:p>
      <text:p text:style-name="wat">Artikel 6 vervalt, onder vernummering van artikel 6a tot 6.</text:p>
      <text:p text:style-name="lid"><text:span text:style-name="lidnr">E<text:tab/></text:span></text:p>
      <text:p text:style-name="wat">Artikel 7 wordt als volgt gewijzigd:</text:p>
      <text:p text:style-name="wat-labeled">1. In het opschrift wordt «berekeningsjaren 2010 en 2011» vervangen door: berekeningsjaren 2010 tot en met 2015.
                        </text:p>
      <text:p text:style-name="wat-labeled">2. In het artikel wordt «het jaar 2010 en 2011» vervangen door «het jaar 2010 tot en met 2015», wordt «het gezamenlijke toetsingsinkomen,
                           bedoeld in artikel 2, vierde, vijfde en zesde lid,» vervangen door «het gezamenlijke toetsingsinkomen, bedoeld in artikel
                           2, zesde lid,» en wordt «de berekeningsjaren 2010 en 2011» vervangen door: de berekeningsjaren 2010 tot en met 2015.
                        </text:p>
      <text:h text:outline-level="2" text:style-name="artikel_kop">ARTIKEL II
                     </text:h>
      <text:p text:style-name="artikel">Indien het bij koninklijke boodschap van 14 september 2009 ingediende voorstel van wet tot wijziging van een aantal wetten
                        ter uniformering van het loonbegrip (Wet uniformering loonbegrip) (32 131) tot wet is of wordt verheven en artikel XXXII van die wet eerder in werking is getreden of treedt dan artikel I, onderdeel
                        B, tweede subonderdeel, van de onderhavige wet, wordt in artikel I, onderdeel B, tweede subonderdeel, «€ 28 897» vervangen
                        door: € 26 147.
                     </text:p>
      <text:h text:outline-level="2" text:style-name="artikel_kop">ARTIKEL 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Staatssecretaris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