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1100*"/>
    </style:style>
    <style:style style:family="table-column" style:name="table.1.col3">
      <style:table-column-properties style:rel-column-width="20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8 </text:p>
          </table:table-cell>
          <table:table-cell office:value-type="string" table:number-columns-spanned="2" table:style-name="parlementair.kopcel3">
            <text:p text:style-name="headtable.dossiertitel"> Wijziging van de Wet op het kindgebonden budget in verband met
            		bezuiniging op het kindgebonden budget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4 oktober 2011</text:p>
      <text:p text:style-name="tussenkop"><text:span text:style-name="tussenkop_cur">Inleiding</text:span></text:p>
      <text:p text:style-name="algemeen">Bij de behandeling van het wetsvoorstel tot wijziging van de Wet
                  				op het kindgebonden budget in uw Kamer op 27 september jongstleden, heb ik
                  				naar aanleiding van vragen bij de invoering van een vermogenstoets in het
                  				kindgebonden budget toegezegd uw Kamer te informeren over de verschillende
                  				vermogenstoetsen. Hiermee doe ik deze toezegging gestand.
               </text:p>
      <text:p text:style-name="tussenkop"><text:span text:style-name="tussenkop_cur">Regelingen met vermogenstoets</text:span></text:p>
      <text:p text:style-name="algemeen">De voornaamste regelingen waarin expliciet getoetst wordt op het
                  				vermogen zijn weergegeven in tabel 1. Hieronder zullen de vermogenstoetsen in
                  				verschillende regelingen uit tabel 1 besproken worden. Hierbij zal aandacht
                  				besteed worden aan de verschillen in het vermogensbegrip, de hoogte van het
                  				vrijgestelde vermogen en de differentiatie naar alleenstaanden/paren.
               </text:p>
      <text:p text:style-name="Caption">Tabel 1: Regelingen met expliciete vermogenstoets (bedragen
                     				afgerond, 201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able:table-cell office:value-type="string">
              <text:p text:style-name="Table_20_Heading_Right">Inkomensdoelgroep (verzamelinkomen)<text:span text:style-name="superscript"><text:bookmark-ref text:reference-format="text" text:ref-name="n1">1</text:bookmark-ref></text:span></text:p>
            </table:table-cell>
            <table:table-cell office:value-type="string">
              <text:p text:style-name="Table_20_Heading_Right">Vergoeding voor</text:p>
            </table:table-cell>
            <table:table-cell office:value-type="string">
              <text:p text:style-name="Table_20_Heading_Right">Vermogensbegrip</text:p>
            </table:table-cell>
            <table:table-cell office:value-type="string">
              <text:p text:style-name="Table_20_Heading_Right">Maximaal vermogen (huidig)</text:p>
            </table:table-cell>
            <table:table-cell office:value-type="string">
              <text:p text:style-name="Table_20_Heading_Right">Maximaal vermogen (voorstel)</text:p>
            </table:table-cell>
          </table:table-row>
        </table:table-header-rows>
        <table:table-row>
          <table:table-cell office:value-type="string">
            <text:p text:style-name="Table_20_Contents_Left">Bijstand</text:p>
          </table:table-cell>
          <table:table-cell office:value-type="string">
            <text:p text:style-name="Table_20_Contents_Right">alleenst</text:p>
          </table:table-cell>
          <table:table-cell office:value-type="string">
            <text:p text:style-name="Table_20_Contents_Right">tot € 15 000</text:p>
          </table:table-cell>
          <table:table-cell office:value-type="string">
            <text:p text:style-name="Table_20_Contents_Right">bestaanskosten</text:p>
          </table:table-cell>
          <table:table-cell office:value-type="string">
            <text:p text:style-name="Table_20_Contents_Right">ruim</text:p>
          </table:table-cell>
          <table:table-cell office:value-type="string">
            <text:p text:style-name="Table_20_Contents_Right">€ 5 500</text:p>
          </table:table-cell>
          <table:table-cell office:value-type="string">
            <text:p text:style-name="Table_20_Contents_Right">€ 5 500</text:p>
          </table:table-cell>
        </table:table-row>
        <table:table-row>
          <table:table-cell office:value-type="string"/>
          <table:table-cell office:value-type="string">
            <text:p text:style-name="Table_20_Contents_Right">paar</text:p>
          </table:table-cell>
          <table:table-cell office:value-type="string">
            <text:p text:style-name="Table_20_Contents_Right">tot € 20 000</text:p>
          </table:table-cell>
          <table:table-cell office:value-type="string"/>
          <table:table-cell office:value-type="string"/>
          <table:table-cell office:value-type="string">
            <text:p text:style-name="Table_20_Contents_Right">€ 11 000</text:p>
          </table:table-cell>
          <table:table-cell office:value-type="string">
            <text:p text:style-name="Table_20_Contents_Right">€ 11 000</text:p>
          </table:table-cell>
        </table:table-row>
        <table:table-row>
          <table:table-cell office:value-type="string">
            <text:p text:style-name="Table_20_Contents_Left">Kwijtschelding</text:p>
          </table:table-cell>
          <table:table-cell office:value-type="string">
            <text:p text:style-name="Table_20_Contents_Right">alleenst</text:p>
          </table:table-cell>
          <table:table-cell office:value-type="string">
            <text:p text:style-name="Table_20_Contents_Right">tot € 15 000<text:span text:style-name="superscript">2</text:span> 
                           </text:p>
          </table:table-cell>
          <table:table-cell office:value-type="string">
            <text:p text:style-name="Table_20_Contents_Right">lokale lasten</text:p>
          </table:table-cell>
          <table:table-cell office:value-type="string">
            <text:p text:style-name="Table_20_Contents_Right">ruim</text:p>
          </table:table-cell>
          <table:table-cell office:value-type="string">
            <text:p text:style-name="Table_20_Contents_Right">€ 900<text:span text:style-name="superscript"><text:bookmark-ref text:reference-format="text" text:ref-name="n2">2</text:bookmark-ref></text:span> 
                           </text:p>
          </table:table-cell>
          <table:table-cell office:value-type="string">
            <text:p text:style-name="Table_20_Contents_Right">te bepalen</text:p>
          </table:table-cell>
        </table:table-row>
        <table:table-row>
          <table:table-cell office:value-type="string"/>
          <table:table-cell office:value-type="string">
            <text:p text:style-name="Table_20_Contents_Right">paar</text:p>
          </table:table-cell>
          <table:table-cell office:value-type="string">
            <text:p text:style-name="Table_20_Contents_Right">tot € 20 000<text:span text:style-name="superscript">2</text:span> 
                           </text:p>
          </table:table-cell>
          <table:table-cell office:value-type="string"/>
          <table:table-cell office:value-type="string"/>
          <table:table-cell office:value-type="string">
            <text:p text:style-name="Table_20_Contents_Right">€ 1 300<text:span text:style-name="superscript">2</text:span> 
                           </text:p>
          </table:table-cell>
          <table:table-cell office:value-type="string">
            <text:p text:style-name="Table_20_Contents_Right">te bepalen</text:p>
          </table:table-cell>
        </table:table-row>
        <table:table-row>
          <table:table-cell office:value-type="string">
            <text:p text:style-name="Table_20_Contents_Left">AWBZ/WMO</text:p>
          </table:table-cell>
          <table:table-cell office:value-type="string">
            <text:p text:style-name="Table_20_Contents_Right">alleenst</text:p>
          </table:table-cell>
          <table:table-cell office:value-type="string">
            <text:p text:style-name="Table_20_Contents_Right">onbeperkt</text:p>
          </table:table-cell>
          <table:table-cell office:value-type="string">
            <text:p text:style-name="Table_20_Contents_Right">zorg/verblijf</text:p>
          </table:table-cell>
          <table:table-cell office:value-type="string">
            <text:p text:style-name="Table_20_Contents_Right">box 3</text:p>
          </table:table-cell>
          <table:table-cell office:value-type="string">
            <text:p text:style-name="Table_20_Contents_Right">geen</text:p>
          </table:table-cell>
          <table:table-cell office:value-type="string">
            <text:p text:style-name="Table_20_Contents_Right">extra bijtelling</text:p>
          </table:table-cell>
        </table:table-row>
        <table:table-row>
          <table:table-cell office:value-type="string"/>
          <table:table-cell office:value-type="string">
            <text:p text:style-name="Table_20_Contents_Right">paar</text:p>
          </table:table-cell>
          <table:table-cell office:value-type="string">
            <text:p text:style-name="Table_20_Contents_Right">onbeperkt</text:p>
          </table:table-cell>
          <table:table-cell office:value-type="string"/>
          <table:table-cell office:value-type="string"/>
          <table:table-cell office:value-type="string">
            <text:p text:style-name="Table_20_Contents_Right">geen</text:p>
          </table:table-cell>
          <table:table-cell office:value-type="string">
            <text:p text:style-name="Table_20_Contents_Right">extra bijtelling</text:p>
          </table:table-cell>
        </table:table-row>
        <table:table-row>
          <table:table-cell office:value-type="string">
            <text:p text:style-name="Table_20_Contents_Left">Huurtoeslag</text:p>
          </table:table-cell>
          <table:table-cell office:value-type="string">
            <text:p text:style-name="Table_20_Contents_Right">alleenst</text:p>
          </table:table-cell>
          <table:table-cell office:value-type="string">
            <text:p text:style-name="Table_20_Contents_Right">tot € 22 000</text:p>
          </table:table-cell>
          <table:table-cell office:value-type="string">
            <text:p text:style-name="Table_20_Contents_Right">huur</text:p>
          </table:table-cell>
          <table:table-cell office:value-type="string">
            <text:p text:style-name="Table_20_Contents_Right">bij benadering</text:p>
          </table:table-cell>
          <table:table-cell office:value-type="string">
            <text:p text:style-name="Table_20_Contents_Right">€ 21 000</text:p>
          </table:table-cell>
          <table:table-cell office:value-type="string">
            <text:p text:style-name="Table_20_Contents_Right">€ 21 000</text:p>
          </table:table-cell>
        </table:table-row>
        <table:table-row>
          <table:table-cell office:value-type="string"/>
          <table:table-cell office:value-type="string">
            <text:p text:style-name="Table_20_Contents_Right">paar</text:p>
          </table:table-cell>
          <table:table-cell office:value-type="string">
            <text:p text:style-name="Table_20_Contents_Right">tot € 30 000</text:p>
          </table:table-cell>
          <table:table-cell office:value-type="string"/>
          <table:table-cell office:value-type="string">
            <text:p text:style-name="Table_20_Contents_Right">box 3</text:p>
          </table:table-cell>
          <table:table-cell office:value-type="string">
            <text:p text:style-name="Table_20_Contents_Right">€ 42 000</text:p>
          </table:table-cell>
          <table:table-cell office:value-type="string">
            <text:p text:style-name="Table_20_Contents_Right">€ 42 000</text:p>
          </table:table-cell>
        </table:table-row>
        <table:table-row>
          <table:table-cell office:value-type="string">
            <text:p text:style-name="Table_20_Contents_Left">Kindg. budg.<text:span text:style-name="superscript"><text:bookmark-ref text:reference-format="text" text:ref-name="n3">3</text:bookmark-ref></text:span> 
                           </text:p>
          </table:table-cell>
          <table:table-cell office:value-type="string">
            <text:p text:style-name="Table_20_Contents_Right">alleenst</text:p>
          </table:table-cell>
          <table:table-cell office:value-type="string">
            <text:p text:style-name="Table_20_Contents_Right">tot € 48 500</text:p>
          </table:table-cell>
          <table:table-cell office:value-type="string">
            <text:p text:style-name="Table_20_Contents_Right">kosten kinderen</text:p>
          </table:table-cell>
          <table:table-cell office:value-type="string">
            <text:p text:style-name="Table_20_Contents_Right">box 3</text:p>
          </table:table-cell>
          <table:table-cell office:value-type="string">
            <text:p text:style-name="Table_20_Contents_Right">geen</text:p>
          </table:table-cell>
          <table:table-cell office:value-type="string">
            <text:p text:style-name="Table_20_Contents_Right">€ 101 000</text:p>
          </table:table-cell>
        </table:table-row>
        <table:table-row>
          <table:table-cell office:value-type="string"/>
          <table:table-cell office:value-type="string">
            <text:p text:style-name="Table_20_Contents_Right">paar</text:p>
          </table:table-cell>
          <table:table-cell office:value-type="string">
            <text:p text:style-name="Table_20_Contents_Right">tot € 48 500</text:p>
          </table:table-cell>
          <table:table-cell office:value-type="string"/>
          <table:table-cell office:value-type="string"/>
          <table:table-cell office:value-type="string">
            <text:p text:style-name="Table_20_Contents_Right">geen</text:p>
          </table:table-cell>
          <table:table-cell office:value-type="string">
            <text:p text:style-name="Table_20_Contents_Right">€ 122 000</text:p>
          </table:table-cell>
        </table:table-row>
        <table:table-row>
          <table:table-cell office:value-type="string">
            <text:p text:style-name="Table_20_Contents_Left">Zorgtoeslag</text:p>
          </table:table-cell>
          <table:table-cell office:value-type="string">
            <text:p text:style-name="Table_20_Contents_Right">alleenst</text:p>
          </table:table-cell>
          <table:table-cell office:value-type="string">
            <text:p text:style-name="Table_20_Contents_Right">tot € 35 000 </text:p>
          </table:table-cell>
          <table:table-cell office:value-type="string">
            <text:p text:style-name="Table_20_Contents_Right">zorgpremie</text:p>
          </table:table-cell>
          <table:table-cell office:value-type="string">
            <text:p text:style-name="Table_20_Contents_Right">box 3</text:p>
          </table:table-cell>
          <table:table-cell office:value-type="string">
            <text:p text:style-name="Table_20_Contents_Right">geen</text:p>
          </table:table-cell>
          <table:table-cell office:value-type="string">
            <text:p text:style-name="Table_20_Contents_Right">€ 101 000</text:p>
          </table:table-cell>
        </table:table-row>
        <table:table-row>
          <table:table-cell office:value-type="string"/>
          <table:table-cell office:value-type="string">
            <text:p text:style-name="Table_20_Contents_Right">paar</text:p>
          </table:table-cell>
          <table:table-cell office:value-type="string">
            <text:p text:style-name="Table_20_Contents_Right">tot € 51 000</text:p>
          </table:table-cell>
          <table:table-cell office:value-type="string"/>
          <table:table-cell office:value-type="string"/>
          <table:table-cell office:value-type="string">
            <text:p text:style-name="Table_20_Contents_Right">geen</text:p>
          </table:table-cell>
          <table:table-cell office:value-type="string">
            <text:p text:style-name="Table_20_Contents_Right">€ 122 000</text:p>
          </table:table-cell>
        </table:table-row>
        <table:table-row>
          <table:table-cell office:value-type="string" table:number-columns-spanned="7" table:number-rows-spanned="1">
            <text:p text:style-name="table.note"><text:bookmark-start text:name="n1"/>1<text:bookmark-end text:name="n1"/><text:span text:style-name="table.note">Bijstand, kwijtschelding en AWBZ/WMO worden
                        						niet getoetst op het verzamelinkomen, maar op een van het netto inkomen
                        						afgeleid inkomen.
                     </text:span></text:p>
            <text:p text:style-name="table.note"><text:bookmark-start text:name="n2"/>2<text:bookmark-end text:name="n2"/><text:span text:style-name="table.note">Indicatie, afhankelijk van gemeente en
                        						correctie voor bovenmatige woon- en zorguitgaven.
                     </text:span></text:p>
            <text:p text:style-name="table.note"><text:bookmark-start text:name="n3"/>3<text:bookmark-end text:name="n3"/><text:span text:style-name="table.note">Bij kindgebonden budget uitgegaan van
                        						huishouden met twee kinderen jonger dan 12 jaar.
                     </text:span></text:p>
          </table:table-cell>
        </table:table-row>
      </table:table>
      <text:p/>
      <text:p text:style-name="tussenkop"><text:span text:style-name="tussenkop_cur">Vermogenstoets</text:span></text:p>
      <text:p text:style-name="alineagroep">Bij de bespreking van de vermogenstoetsen is allereerst van
                     				  belang op te merken dat in iedere regeling die toetst op het verzamelinkomen al
                     				  rekening wordt gehouden met het inkomen uit vermogen. In het verzamelinkomen
                     				  wordt het forfaitaire inkomen uit het vermogen in box 3 (4% over het meerdere
                     				  boven de vrijstelling van € 21 000 per belastingplichtige) meegenomen. Wie
                     				  een grotere draagkracht heeft door een groot inkomen uit vermogen, krijgt dus
                     				  al minder toeslag of ondersteuning, ook zonder een expliciete vermogenstoets.
                     				  Dit is de zogenaamde impliciete vermogenstoets.<text:note text:id="ID-135243-d28e461" text:note-class="footnote"><text:note-citation text:label="1">1</text:note-citation><text:note-body><text:p> Dit is feitelijk ook het geval in de IOAZ, waarin over het vermogen boven een vrijstelling van ca. € 125 000, een inkomen
                  van 4% verondersteld wordt, dat gekort wordt op de uitkering.  
               </text:p></text:note-body></text:note> Daarnaast is er de expliciete vermogenstoets die
                     				  boven de bijtelling van het inkomen uit vermogen uitgaat.
                  </text:p>
      <text:p text:style-name="alineagroep.end">In zijn algemeenheid kunnen er argumenten voor en tegen
                     				  expliciete vermogenstoetsen aangevoerd worden. Voor een vermogenstoets spreekt
                     				  het feit dat de aanwezigheid van een groter vermogen een grotere draagkracht en
                     				  daarmee een kleinere behoefte aan inkomensondersteuning impliceert. Tegen een
                     				  vermogenstoets spreekt dat een vermogenstoets ervaren kan worden als een straf
                     				  op sparen en dus op werken en eigen verantwoordelijkheid nemen. Tussen deze
                     				  argumenten moet een afweging gemaakt worden.
                  </text:p>
      <text:p text:style-name="tussenkop"><text:span text:style-name="tussenkop_cur">Verschillen in vermogensbegrip</text:span></text:p>
      <text:p text:style-name="algemeen">Een belangrijk verschil tussen enerzijds de bijstand en
                  				kwijtschelding en anderzijds AWBZ/WMO en de toeslagen is de definitie van het
                  				vermogensbegrip. De bijstand en de kwijtschelding kennen een ruim
                  				vermogensbegrip, inclusief zaken als het eigen huis (boven een vrijstelling) en
                  				een privéauto. Dit past bij het vangnetkarakter van deze voorzieningen voor de
                  				laagste inkomensgroepen (met inkomens tot het sociaal minimum). Het
                  				vermogensbegrip in de andere regelingen (AWBZ/WMO en de toeslagen) sluit aan
                  				bij het vermogensbegrip in box 3 van de inkomstenbelasting. Dit betekent dat
                  				het eigen huis (box 1) en bijvoorbeeld de privéauto niet worden meegenomen.
                  				Voor de huurtoeslag is er nog op enkele punten een verschil met het
                  				vermogensbegrip in box 3. De vrijstellingen in box 3 voor maatschappelijke
                  				beleggingen en durfkapitaal worden daarin namelijk niet meegerekend. Daar staat
                  				tegenover dat de huurtoeslag wel vrijstellingen voor bijzonder vermogen kent,
                  				zoals vermogen van een pleegkind, smartegeld, en bijzondere
                  				tegemoetkomingen.
               </text:p>
      <text:p text:style-name="tussenkop"><text:span text:style-name="tussenkop_cur">Hoogte van de vermogenstoets</text:span></text:p>
      <text:p text:style-name="algemeen">Het vrijgestelde vermogen in de bijstand en de kwijtschelding van
                  				lokale lasten is relatief laag: in de bijstand ca. € 5 500 voor een
                  				alleenstaande en het dubbele voor een paar. In de kwijtschelding is het
                  				vrijgestelde vermogen momenteel nog lager. Deze relatief lage vermogenstoetsen
                  				passen bij het vangnetkarakter van deze voorzieningen. Wat betreft de
                  				kwijtschelding is recentelijk een wet in werking getreden (Stb. 2011, 309) waarbij voor
                  				decentrale overheden de mogelijkheid is gecreëerd bij het bepalen van het
                  				vermogen rekening te houden met de vermogensnorm in de bijstand.
               </text:p>
      <text:p text:style-name="algemeen">Voor het bepalen van de eigen bijdrage in de AWBZ en de WMO is er
                  				geen expliciete afhankelijkheid van het vermogen. Wel wordt, zoals hierboven
                  				aangegeven, het inkomen uit vermogen meegenomen in de draagkrachtbepaling op
                  				basis van het verzamelinkomen. Het kabinet stelt voor de afhankelijkheid van
                  				het vermogen groter te maken door naast het verzamelinkomen (waarin al rekening
                  				wordt gehouden met box 3) het bijdrageplichtige inkomen te verhogen met 4% van
                  				het box 3-vermogen. Hiermee wordt bereikt dat meervermogenden meer gaan
                  				bijdragen.
               </text:p>
      <text:p text:style-name="algemeen">Voor de huurtoeslag geldt een vermogenstoets gebaseerd op de
                  				vermogensvrijstelling in box 3 (ca. € 21 000 voor een alleenstaande en het
                  				dubbele voor een paar).<text:note text:id="ID-135243-d28e500" text:note-class="footnote"><text:note-citation text:label="2">2</text:note-citation><text:note-body><text:p>Waarbij er een verschil kan optreden door eerder genoemde uitzonderingen.</text:p></text:note-body></text:note><text:span text:style-name="superscript">, </text:span> <text:note text:id="ID-135243-d28e509" text:note-class="footnote"><text:note-citation text:label="3">3</text:note-citation><text:note-body><text:p> De kindertoeslag en de ouderentoeslag op de vrijstelling zijn buiten beschouwing gelaten. De kindertoeslag (€ 2 779) wordt
                  per 2012 afgeschaft. De ouderentoeslag (max. ca. € 27 500) is bestemd voor ouderen met lage inkomens (tot ca. € 20 000).
               </text:p></text:note-body></text:note> Hierin stelt het kabinet geen wijziging voor.
               </text:p>
      <text:p text:style-name="algemeen">Voor het kindgebonden budget en de zorgtoeslag is er momenteel
                  				nog geen expliciete vermogenstoets. In overeenstemming met het Regeer- en
                  				Gedoogakkoord stelt het kabinet voor een vermogenstoets in te voeren bij een
                  				vermogen van € 80 000 plus de vrijstelling in box 3. Dit komt neer op ca.
                  				€ 101 000 voor een alleenstaande en ca. € 122 000 voor een paar. Het
                  				kabinet kiest ervoor voor het kindgebonden budget en de zorgtoeslag een hoger
                  				vermogen vrij te stellen dan voor de huurtoeslag, omdat de doelgroep van de
                  				laatste regeling duidelijk beperkt is tot de laagste inkomens (tot een inkomen
                  				van maximaal € 30 000 voor een meerpersoonshuishouden), terwijl het
                  				kindgebonden budget en de zorgtoeslag ook gericht zijn op de middeninkomens
                  				(tot een inkomen van circa € 50 000).
               </text:p>
      <text:p text:style-name="tussenkop"><text:span text:style-name="tussenkop_cur">Differentiatie naar
                     				huishoudgrootte</text:span></text:p>
      <text:p text:style-name="algemeen">In alle vermogenstoetsen wordt gedifferentieerd naar
                  				alleenstaanden en paren. Voor de bijstand, kwijtschelding, ABWZ/WMO en
                  				huurtoeslag is het vrijgestelde vermogen voor een paar het dubbele van dat voor
                  				een alleenstaande. De belangrijkste reden voor differentiatie is het verschil
                  				in draagkracht. Een paar heeft hogere minimale uitgaven en heeft een groter
                  				vermogen nodig om bijvoorbeeld in slechte tijden tijdelijk van te kunnen leven.
                  				Deze overweging sluit bij veel regelingen ook aan bij het inkomenstraject
                  				waarvoor recht op de regeling bestaat. Dit is in de meeste regelingen voor
                  				paren tot een hoger inkomen dan voor alleenstaanden. Het kindgebonden budget is
                  				in zoverre anders omdat in het inkomenstraject van deze regeling (tot welk
                  				inkomen er recht bestaat op toeslag) er geen verschil is gemaakt tussen
                  				alleenstaanden en paren. Een overweging hierbij is dat deze regeling een
                  				tegemoetkoming geeft voor de kosten van kinderen en deze kosten niet hoger zijn
                  				voor een paar dan voor een alleenstaande.
               </text:p>
      <text:p text:style-name="algemeen">Bij de nieuwe vermogenstoetsen in het kindgebonden budget en de
                  				zorgtoeslag is net als bij de bestaande vermogenstoetsen wel gekozen voor
                  				differentiatie tussen alleenstaanden en paren. Deze differentiatie sluit aan
                  				bij de differentiatie in de vrijstelling in box 3. Het verschil tussen
                  				alleenstaanden en paren bedraagt € 21 000 (zie Tabel 1). Vanuit het oogpunt
                  				van uniformiteit in de regelgeving, de uitvoering door de Belastingdienst, de
                  				aansluiting met de doelgroep van de toeslag en de communicatie aan de burger is
                  				gekozen voor identieke toetsen in de zorgtoeslag en het kindgebonden budget.
                  				Ook in het IBO-rapport «Vereenvoudiging toeslagen» (TK 2009/10,
                  				31 580, 3) wordt gewezen op de
                  				noodzaak om, daar waar mogelijk, grondslagen van toeslagen te uniformeren en
                  				standaardiseren.
               </text:p>
      <text:p text:style-name="tussenkop"><text:span text:style-name="tussenkop_cur">Tot slot</text:span></text:p>
      <text:p text:style-name="algemeen">Bij de vormgeving van de vermogenstoetsen dient, zoals steeds,
                  				een zorgvuldige weging gemaakt te worden tussen enerzijds de wens recht te doen
                  				aan specifieke situaties en anderzijds de wens het stelsel eenvoudig en
                  				overzichtelijk te houden. In het Regeer- en Gedoogakkoord is hierin een
                  				afgewogen keuze gemaakt.
               </text:p>
      <text:p text:style-name="ondertekening">De minister van
                     			 Sociale Zaken en Werkgelegenheid,
                  </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98,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