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98
               </text:p>
          </table:table-cell>
          <table:table-cell office:value-type="string" table:number-columns-spanned="2" table:style-name="parlementair.kopcel3">
            <text:p text:style-name="headtable.dossiertitel"> Wijziging van de Wet op het kindgebonden budget in verband met bezuiniging op het kindgebonden budget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DE LEDEN KOOIMAN EN VAN GENT 
            </text:p>
            <text:p text:style-name="headtable.datum">Voorgesteld 2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kinderen zo veel mogelijk moeten worden ontzien in de bezuinigingen;</text:p>
      <text:p text:style-name="algemeen">overwegende, dat het inkomensafhankelijk maken van de kinderbijslag circa 300 mln. oplevert;</text:p>
      <text:p text:style-name="algemeen">verzoekt de regering de bezuinigingen op het kindgebonden budget op te vangen door het inkomensafhankelijk maken van de kinderbijslag,</text:p>
      <text:p text:style-name="algemeen">en gaat over tot de orde van de dag.</text:p>
      <text:p text:style-name="alineagroep">Kooiman</text:p>
      <text:p text:style-name="alineagroep.end">Van Gen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98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