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6</text:p>
          </table:table-cell>
          <table:table-cell office:value-type="string" table:number-columns-spanned="2" table:style-name="parlementair.kopcel3">
            <text:p text:style-name="headtable.dossiertitel"> Voornemen tot opzegging van het op 6 april 1974 te Genève totstandgekomen Verdrag inzake een gedragscode voor lijnvaartconferences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30 mei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29 juni 2011.
               </text:p><text:p text:style-name="margetext">Het advies van de Raad van State wordt niet openbaar gemaakt, omdat het zonder meer instemmend luidt (artikel 26, zesde lid
                  jo vijfde lid, van de Wet op de Raad van State).
               </text:p></draw:text-box></draw:frame></text:p>
      <text:p text:style-name="algemeen">Den Haag, 20 mei 2011</text:p>
      <text:p text:style-name="algemeen">Overeenkomstig het bepaalde in artikel 2, eerste lid, en artikel 5, eerste lid, van de Rijkswet goedkeuring en bekendmaking
                  verdragen, de Raad van State gehoord, heb ik de eer u hierbij ter stilzwijgende goedkeuring over te leggen het voornemen tot
                  opzegging van het op 6 april 1974 te Genève totstandgekomen Verdrag inzake een gedragscode voor lijnvaartconferences, met
                  bijlage (Trb. 1980, 165).
               </text:p>
      <text:p text:style-name="algemeen">Een toelichtende nota bij het voornemen tot opzeggin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algemeen_kop.kopopmaak_vet">Toelichtende nota
               </text:h>
      <text:h text:outline-level="3" text:style-name="divisiekop1">1. Inleiding
               </text:h>
      <text:p text:style-name="algemeen">De opzegging van het op 6 april 1974 te Genève totstandgekomen Verdrag inzake een gedragscode voor lijnvaartconferences, met
                  bijlage (Trb. 1980, 165; hierna: de Code) is noodzakelijk nu Nederland, zoals ook de andere lidstaten van de Europese Unie die partij zijn bij de
                  Code<text:note text:id="ID-115549-d28e173" text:note-class="footnote"><text:note-citation text:label="1">1</text:note-citation><text:note-body><text:p> België, Finland, Frankrijk, Italië, Malta, Portugal, Roemenië, Slowakije, Spanje, Tsjechië, het Verenigd Koninkrijk en Zweden
                  zijn partij bij de Code. Bulgarije, Denemarken en Duitsland hebben de Code inmiddels opgezegd.  
               </text:p></text:note-body></text:note>, niet langer de in de Code neergelegde verplichting kan nakomen ervoor te zorgen dat rederijen volwaardig lid kunnen zijn
                  van lijnvaartconferences die buitenlands vervoer van en naar Nederland verzorgen. Dit is het gevolg van verordening (EG) nr. 1419/2006<text:note text:id="ID-115549-d28e182" text:note-class="footnote"><text:note-citation text:label="2">2</text:note-citation><text:note-body><text:p> Verordening (EG) nr. 1419/2006 van de Raad van 25 september 2006 houdende intrekking van verordening (EEG) nr. 4056/86 tot
                  vaststelling van de wijze van toepassing van de artikelen 85 en 86 van het Verdrag op het zeevervoer en tot wijziging van
                  verordening (EG) nr. 1/2003 inzake de uitbreiding van het toepassingsgebied van deze verordening tot cabotage en internationale
                  wilde vaart (PbEU L 269).
               </text:p></text:note-body></text:note>, waarbij verordening (EEG) nr. 4056/86<text:note text:id="ID-115549-d28e191" text:note-class="footnote"><text:note-citation text:label="3">3</text:note-citation><text:note-body><text:p> Verordening (EEG) nr. 4056/86 van de Raad van 22 december 1986 tot vaststelling van de wijze van toepassing van de artikelen 85
                  en 86 van het Verdrag op het zeevervoer (Pb L 378).
               </text:p></text:note-body></text:note> en de daarin opgenomen groepsvrijstelling voor lijnvaartconferences is ingetrokken. Als gevolg van deze intrekking vallen
                  lijnvaartconferences onder het in artikel 101, eerste lid, van het Verdrag met betrekking tot de Werking van de Europese Unie
                  (VWEU) (voorheen artikel 81, eerste lid, van het EG-verdrag) neergelegde kartelverbod en zullen deze niet langer vervoer van
                  of naar havens van de lidstaten van de EU mogen verzorgen.
               </text:p>
      <text:p text:style-name="algemeen">Omdat de aanleiding voor de opzegging van de Code is gelegen in verordening 4056/86, waarbij de wijze van toepassing van de
                  mededingingsregels van het VWEU op het zeevervoer is vastgesteld, is tevens voorzien in ondertekening door de minister van
                  Economische Zaken.
               </text:p>
      <text:p text:style-name="algemeen">De opzegging van de Code betekent een wijziging van de Wet vervoer over zee.</text:p>
      <text:h text:outline-level="3" text:style-name="divisiekop1">2. Achtergrond bij de totstandkoming van de Code en verordeningen 954/79 en 4056/86
               </text:h>
      <text:h text:outline-level="4" text:style-name="divisiekop2">a. De Code
               </text:h>
      <text:p text:style-name="algemeen">Het Verdrag inzake een gedragscode voor lijnvaartconferences is op 6 april 1974 onder auspiciën van de Verenigde Naties tot
                  stand gekomen met als doel een geharmoniseerd internationaal kader te scheppen voor de werking van lijnvaartconferences<text:note text:id="ID-115549-d28e231" text:note-class="footnote"><text:note-citation text:label="4">4</text:note-citation><text:note-body><text:p> Onder een lijnvaartconference verstaat de Code: een groep van twee of meer vervoerders die schepen exploiteren, die internationale
                  lijndiensten onderhoudt voor het vervoer van lading op een bepaalde route of bepaalde routes binnen omschreven geografische
                  grenzen en die een overeenkomst of regeling heeft, binnen het kader waarvan zij opereren op basis van eenvormige of gemeenschappelijke
                  vervoertarieven, en enigerlei andere overeengekomen voorwaarden met betrekking tot het aanbieden van lijndiensten.
               </text:p></text:note-body></text:note>. De Code was vooral bedoeld om een in de toegang tot lading in de lijnvaart eerlijk evenwicht te bevorderen tussen scheepvaartmaatschappijen
                  uit ontwikkelde landen en uit ontwikkelingslanden. Met het oog daarop, voorziet de Code in de zogeheten «40/40/20» regel,
                  die inhoudt dat de lijn of lijnen van de landen aan beide kanten van de vervoerroute ieder recht hebben op een aandeel van
                  40% van de lading die de conference vervoert en dat de lijnen van derde landen gezamenlijk recht hebben op een aandeel van
                  20%. Daarnaast regelt de Code de betrekkingen tussen reders en verladers en het beslechten van geschillen tussen reders en
                  verladers.
               </text:p>
      <text:h text:outline-level="4" text:style-name="divisiekop2">b. Europees kader voor de implementatie van de Code in het nationale recht (verordening 954/79)
               </text:h>
      <text:p text:style-name="algemeen">Aangezien de Code voorziet in ladingverdeling op basis van nationale aandelen, moest er Europese regelgeving komen om dit
                  systeem in overeenstemming te brengen met de regels van de gemeenschappelijke markt. Om die reden is verordening (EEG) nr.
                  954/79<text:note text:id="ID-115549-d28e253" text:note-class="footnote"><text:note-citation text:label="5">5</text:note-citation><text:note-body><text:p> Verordening (EEG) nr. 954/79 van de Raad van 15 mei 1979 betreffende de bekrachtiging door de Lid-Staten van of toetreding
                  van de Lid-Staten tot het Verdrag van de Verenigde Naties inzake een gedragscode voor lijnvaartconferences (PbEU L121).
               </text:p></text:note-body></text:note> tot stand gekomen. Bij deze verordening stelde de (toenmalige) EEG eisen aan de bekrachtiging van de Code door de individuele
                  EEG-lidstaten. Verordening 954/79 schreef voor dat de lidstaten bij toetreding tot de Code het voorbehoud moesten maken dat
                  zij de aan hen op grond van de Code toegekende nationale aandelen moesten openstellen voor alle in de gemeenschap gevestigde
                  rederijen. De verordening bevat ook nadere bepalingen met betrekking tot de tenuitvoerlegging van de Code, maar verplichtte
                  de lidstaten niet tot ratificatie of toetreding.
               </text:p>
      <text:p text:style-name="algemeen">Op 1 september 1982 is de wet waarmee goedkeuring werd verleend aan de Code en tevens uitvoering werd gegeven aan verordening
                  954/79 in werking getreden (Stb. 1982, 538). Nederland trad toe tot de Code op 6 april 1983 en heeft daarbij de bij verordening 954/79 voorgeschreven voorbehouden gemaakt.
               </text:p>
      <text:h text:outline-level="4" text:style-name="divisiekop2">c. Toepassing van de mededingingsregels op het zeevervoer en de groepsvrijstelling voor lijnvaartconferences (verordening
                  4056/86)
               </text:h>
      <text:p text:style-name="algemeen">Teneinde te voorkomen dat de mededingingsregels van het EEG-Verdrag eventueel door de conference-overeenkomsten zouden worden
                  overtreden, is bij verordening 4056/86 de wijze van toepassing van de mededingingsregels van het EEG-Verdrag op het zeevervoer vastgesteld.
                  Deze regels zijn ingetrokken bij verordening (EG) nr. 1/2003, omdat met deze verordening de gemeenschappelijke bepalingen
                  voor de handhaving van de mededingingsregels ook op het zeevervoer van toepassing werden<text:note text:id="ID-115549-d28e281" text:note-class="footnote"><text:note-citation text:label="6">6</text:note-citation><text:note-body><text:p> Verordening (EG) nr. 1/2003 van de Raad van 16 december 2002 betreffende de uitvoering van de mededingingsregels van de artikelen
                  81 en 82 van het Verdrag (PbEU L 1)
               </text:p></text:note-body></text:note>.
               </text:p>
      <text:p text:style-name="algemeen">Blijkens de préambule van verordening 4056/86 werd bij de vaststelling van deze verordening rekening gehouden met het feit
                  dat verordening 954/79 zou leiden tot de toepassing van de Code op een groot aantal conferences die diensten met de Gemeenschap
                  onderhouden. Omdat deze lijnvaartconferences werden geacht een betrouwbare en regelmatige dienstverlening te bevorderen en
                  daardoor een stabiliserende werking op de markt te hebben, was in verordening 4056/86 in het bijzonder voorzien in een groepsvrijstelling
                  voor lijnvaartconferences. Met deze groepsvrijstelling werden de tegenstrijdige vereisten van de Code en die van het Europese
                  mededingingsrecht met elkaar in overeenstemming gebracht.
               </text:p>
      <text:p text:style-name="algemeen">Door de groepsvrijstelling konden lijnvaartconferences onder bepaalde voorwaarden tarieven vaststellen en de capaciteit regelen.
                  De bepalingen in de verordening richtten zich rechtstreeks tot zeevervoerders (leden van lijnvaartconferences) en gaven de
                  contractuele grenzen aan waar de vervoerders zich aan moesten houden. Het was lijnvaartconferences toegestaan prijsafspraken
                  en afspraken over verdeling van de lading te maken. Onderscheid naar vervoertarieven en -voorwaarden die een nadelig gevolg
                  hadden voor havens, vervoergebruikers of vervoerders in andere lidstaten was echter niet toegestaan (tenzij er een economische
                  rechtvaardiging voor bestond) en leidde van rechtswege tot nietigheid. Voorts bevatte de verordening vele verplichtingen voor
                  de zeevervoerders op het gebied van overleg, zogenaamde «getrouwheidsregelingen» en openbaarheid van tarieven. De verordening
                  gaf de Europese Commissie bevoegdheden om toezicht uit te oefenen en in te grijpen indien de voorwaarden voor de vrijstelling
                  niet werden nageleefd.
               </text:p>
      <text:h text:outline-level="3" text:style-name="divisiekop1">3. De ontwikkelingen die noodzaken tot opzegging van de Code
               </text:h>
      <text:h text:outline-level="4" text:style-name="divisiekop2">a. de intrekking van de groepsvrijstelling voor lijnvaartconferences (verordening 1419/2006)
               </text:h>
      <text:p text:style-name="algemeen">De Europese Commissie heeft van 2003 tot 2006 de zeevaartsector grondig laten doorlichten. Uit deze doorlichting is gebleken
                  dat lijnvaartdiensten ten opzichte van andere vervoersdiensten niet uniek zijn, omdat hun kostenstructuur niet wezenlijk verschilt
                  van die van andere sectoren. Om die reden bestond geen rechtvaardiging meer om de sector tegen mededinging te beschermen.
                  De lijnvaartconferences voldoen naar het oordeel van de Europese Commissie en de Raad van de Europese Unie niet langer aan
                  in ieder geval drie van de vier cumulatieve voorwaarden voor een vrijstelling van het kartelverbod op grond van artikel 101,
                  derde lid, van het VWEU. Om die reden is door verordening 1419/2006 de groepsvrijstelling voor lijnvaartconferences ingetrokken.
               </text:p>
      <text:h text:outline-level="4" text:style-name="divisiekop2">b. de intrekking van verordening 954/79 (verordening 1490/2007)
               </text:h>
      <text:p text:style-name="algemeen">Als gevolg van de intrekking van de groepsvrijstelling voor lijnvaartconferences is het vervoer door lijnvaartconferences
                  van en naar havens in de lidstaten van de EU in strijd met het in artikel 101 VWEU neergelegde kartelverbod. Daarmee wordt
                  het lidstaten belet aan hun verplichtingen in het kader van de Code te voldoen. Om die reden is verordening 954/79 ingetrokken
                  bij verordening (EG) nr. 1490/2007<text:note text:id="ID-115549-d28e337" text:note-class="footnote"><text:note-citation text:label="7">7</text:note-citation><text:note-body><text:p> Verordening (EG) nr. 1490/2007 van het Europees Parlement en de Raad van 11 december 2007 tot intrekking van Verordening
                  (EEG) nr. 954/79 van de Raad betreffende de bekrachtiging door de lidstaten van of de toetreding van de lidstaten tot het
                  Verdrag van de Verenigde Naties inzake een gedragscode voor lijnvaartconferences (PbEU L332).
               </text:p></text:note-body></text:note>. Met de datum van inwerkingtreding van verordening 1490/2007 is aangesloten bij de datum waarop de overgangsperiode, die
                  is voorzien in verordening 1419/2006, afloopt.
               </text:p>
      <text:h text:outline-level="3" text:style-name="divisiekop1">4. Effecten voor het bedrijfsleven
               </text:h>
      <text:p text:style-name="algemeen">Uit de opzegging vloeien geen effecten voort voor het bedrijfsleven. De effecten voor het bedrijfsleven vloeien voort uit
                  verordening 1419/2006, waarbij de groepsvrijstelling voor lijnvaartconferences is ingetrokken.
               </text:p>
      <text:p text:style-name="algemeen">De effecten van de afschaffing van de groepsvrijstelling voor lijnvaartconferences in de Gemeenschap op de Europese scheepvaartindustrie
                  zijn onderzocht. Daaruit bleek dat de intrekking van de groepsvrijstelling voor lijnvaartconferences zal leiden tot een daling
                  van de vervoerskosten, tegelijkertijd de betrouwbaarheid van de diensten in alle vaargebieden zal behouden en de concurrentiekracht
                  van de Europese industrie en in het bijzonder van de vervoergebruikers zal bevorderen zonder die van de Europese vervoerders
                  in het gedrang te brengen. De afschaffing van de groepsvrijstelling zal ook bijdragen aan de doelstelling van de Lissabon-agenda
                  om bestaande belemmeringen inzake mededinging, innovatie en groei, waarmee het bedrijfsleven wordt geconfronteerd weg te nemen.
               </text:p>
      <text:h text:outline-level="3" text:style-name="divisiekop1">5. Koninkrijkspositie
               </text:h>
      <text:p text:style-name="algemeen">In 1982 is de Code voor Nederland goedgekeurd en bekrachtigd. De regering van de Nederlandse Antillen achtte medegelding van
                  de Code niet wenselijk aangezien de Nederlands-Antilliaanse koopvaardijvloot overwegend in charter voor buitenlandse ondernemingen
                  voer en deze schepen, wegens het geringe vrachtaanbod, zelden of nooit een haven van de Nederlandse Antillen aandeden.  Bij
                  Rijkswet van 12 december 1985 (Stb. 668) is de Code alsnog goedgekeurd voor Aruba en vervolgens voor Aruba bekrachtigd (Trb. 1987, 130).
               </text:p>
      <text:p text:style-name="algemeen">Voor de opzegging van de Code voor Aruba bestaat geen aanleiding, omdat voor Aruba het associatieregime van deel IV van het
                  VWEU van toepassing is. Dit betekent dat het communautaire mededingingsrecht, waarmee de toepassing van de Code in strijd
                  is, niet voor Aruba geldt.
               </text:p>
      <text:p text:style-name="ondertekening">De minister van Infrastructuur en Milieu,</text:p>
      <text:p text:style-name="ondertekening.end">M. H. Schultz van Haegen-Maas Geesteranus </text:p>
      <text:p text:style-name="ondertekening">De minister van Buitenlandse Zaken,</text:p>
      <text:p text:style-name="ondertekening.end">U. Rosenthal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79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