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
         Q HERDRUK<text:note text:id="ID-1230496-d40e59" text:note-class="footnote"><text:note-citation text:label="1 ">1</text:note-citation><text:note-body><text:p text:style-name="ifm_p_font.normal_size.6.93pt_mt..5mm_indent.-0.1161in_mleft.0.1161in_ifm">Herdruk i.v.m. onjuiste ontvanger.</text:p></text:note-body></text:note>
         
      <text:tab/>BRIEF VAN DE VOORZITTER VAN DE VASTE COMMISSIE VOOR VOLKSGEZONDHEID, WELZIJN EN SPORT</text:h>
      <text:p text:style-name="ifm_p_mt.3.76mm_ifm">Aan de Staatssecretaris van Jeugd, Preventie en Sport</text:p>
      <text:p text:style-name="ifm_p_mt.3.76mm_ifm">Den Haag, 5 november 2025</text:p>
      <text:p text:style-name="ifm_p_mt.3.76mm_ifm">De vaste commissie voor Volksgezondheid, Welzijn en Sport heeft kennisgenomen van uw brief van 23 oktober 2025 inzake de kabinetsreactie op de motie over de ontwikkeling van een investeringsmodel voor preventie.<text:note text:id="ID-1230496-d40e80" text:note-class="footnote"><text:note-citation text:label="2 ">2</text:note-citation><text:note-body><text:p text:style-name="ifm_p_font.normal_size.6.93pt_mt..5mm_indent.-0.1161in_mleft.0.1161in_ifm"><text:span text:style-name="ifm_span_font.italic_size.6.93pt_ifm">Kamerstukken I</text:span> 2025/26, 32 793, O.</text:p></text:note-body></text:note> In haar commissievergadering van 28 oktober 2025 heeft de commissie besloten naar aanleiding van deze brief een commissiebrief aan u te sturen.</text:p>
      <text:p text:style-name="ifm_p_mt.3.76mm_ifm">Tijdens het debat over het wetsvoorstel <text:span text:style-name="ifm_span_font.italic_ifm">Regeling van nicotineproducten zonder tabak en nicotineapparaten</text:span> (36 403) op 24 september 2024 heeft uw ambtsvoorganger, naar aanleiding van vragen van het lid Moonen (D66), toegezegd de Kamer periodiek te informeren over de voortgang van het proces rondom de ontwikkeling van een investeringsmodel voor preventie, zoals opgenomen in het Regeerakkoord 2025–2028.<text:note text:id="ID-1230496-d40e97" text:note-class="footnote"><text:note-citation text:label="3 ">3</text:note-citation><text:note-body><text:p text:style-name="ifm_p_font.normal_size.6.93pt_mt..5mm_indent.-0.1161in_mleft.0.1161in_ifm">Toezegging T03937.</text:p></text:note-body></text:note> Naar aanleiding van uw brief van 23 oktober 2025 heeft de commissie besloten deze toezegging als «voldaan» aan te merken en de brief voor kennisgeving aan te nemen.</text:p>
      <text:p text:style-name="ifm_p_mt.3.76mm_ifm">De commissie acht het echter van belang dat de Kamer op de hoogte blijft van de voortgang van het proces rondom de ontwikkeling van het investeringsmodel voor preventie en verzoekt u de Kamer hierover periodiek te blijven informeren.</text:p>
      <text:p text:style-name="ifm_p_mt.5.08mm_ifm">Voorzitter van de vaste commissie voor Volksgezondheid, Welzijn en Sport,<text:line-break/>G.<text:s/>Pr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793, Q <text:tab/><text:page-number text:select-page="current"/></text:p>
      </style:footer>
    </style:master-page>
    <style:master-page xmlns:sdu-fn="http://schema.sdu.nl/2011/07/functions" style:name="Landscape" style:page-layout-name="landscape-margin-text">
      <style:footer>
        <text:p text:style-name="footer">Eerste Kamer, vergaderjaar 2025-2026, 32 793,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voorzitter van de vaste commissie voor VWS aan de staatssecretaris JP&amp;S over voldane toezegging investeringsmodel voor preventie</dc:title>
    <meta:user-defined meta:name="OVERHEIDop.ParlID/DC.identifier">kst-32793-Q</meta:user-defined>
    <meta:user-defined meta:name="OVERHEIDop.ondernummer">Q</meta:user-defined>
    <meta:user-defined meta:name="DCTERMS.W3CDTF/DCTERMS.available">2026-01-0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Brief van de voorzitter van de vaste commissie voor VWS aan de staatssecretaris JP&amp;S over voldane toezegging investeringsmodel voor preven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eventief gezondheidsbeleid; Brief van de voorzitter van de vaste commissie voor VWS aan de staatssecretaris JP&amp;S over voldane toezegging investeringsmodel voor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1-05</meta:user-defined>
    <meta:user-defined meta:name="OVERHEIDop.dossiertitel">Preventief gezondheidsbeleid</meta:user-defined>
    <meta:user-defined meta:name="OVERHEIDop.versieInformatie"/>
  </office:meta>
</office:document-meta>
</file>