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
         P
      <text:tab/>BRIEF VAN DE STAATSSECRETARIS JEUGD, PREVENTIE EN SPORT</text:h>
      <text:p text:style-name="ifm_p_mt.3.76mm_ifm">Aan de Voorzitter van de Eerste Kamer der Staten-Generaal</text:p>
      <text:p text:style-name="ifm_p_mt.3.76mm_ifm">Den Haag, 12 december 2025</text:p>
      <text:p text:style-name="ifm_p_mt.3.76mm_ifm">Met deze brief bied ik u namens het kabinet de Landelijke nota gezondheidsbeleid 2025–2028 <text:span text:style-name="ifm_span_font.italic_ifm">Samen werken aan gezondheid</text:span> aan. Uit de Wet publieke gezondheid volgt dat de Minister van VWS (of in dit geval de Staatssecretaris Jeugd, Preventie en Sport) elke vier jaar een landelijke nota gezondheidsbeleid vaststelt. Deze is in de kern gebaseerd op de Volksgezondheid Toekomst Verkenning van het RIVM (2024).</text:p>
      <text:p text:style-name="ifm_p_mt.3.76mm_ifm">Voor de jaren 2025–2028 beschrijft deze landelijke nota de uitdagingen en prioriteiten op het gebied van volksgezondheid en preventie. De nota beoogt gemeenten, GGD'en en de regionale en lokale partners te inspireren en houvast te bieden voor het regionale en lokale gezondheidsbeleid dat op zijn minst even belangrijk is als het landelijke. De wet vraagt binnen twee jaar na het uitkomen van deze landelijke nota om een lokale reflectie op de landelijke prioriteiten via een nota gemeentelijk gezondheidsbeleid. De nota is in samenspraak met de VNG en GGDGHOR Nederland tot stand gekomen.</text:p>
      <text:p text:style-name="ifm_p_mt.3.76mm_ifm">De afgelopen jaren hebben gemeenten al veel plannen gemaakt op basis van akkoorden, regelingen en programma’s, en hiervoor middelen gekregen. Om de plannenlast niet groter te maken dan noodzakelijk, sluit deze nota hierbij aan, benadrukt de samenhang en benoemt de thema’s die de komende jaren in het gezondheidsbeleid belangrijk zijn.</text:p>
      <text:p text:style-name="ifm_p_mt.5.08mm_ifm">De Staatssecretaris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793, P<text:tab/><text:page-number text:select-page="current"/></text:p>
      </style:footer>
    </style:master-page>
    <style:master-page xmlns:sdu-fn="http://schema.sdu.nl/2011/07/functions" style:name="Landscape" style:page-layout-name="landscape-margin-text">
      <style:footer>
        <text:p text:style-name="footer">Eerste Kamer, vergaderjaar 2025-2026, 32 79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van de staatssecretaris JP&amp;S over aanbieden Landelijke nota gezondheidsbeleid 2025 - 2028 - Samen werken aan gezondheid</dc:title>
    <meta:user-defined meta:name="OVERHEIDop.ParlID/DC.identifier">kst-32793-P</meta:user-defined>
    <meta:user-defined meta:name="OVERHEIDop.ondernummer">P</meta:user-defined>
    <meta:user-defined meta:name="DCTERMS.W3CDTF/DCTERMS.available">2025-12-1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Brief van de staatssecretaris JP&amp;S over aanbieden Landelijke nota gezondheidsbeleid 2025 - 2028 - Samen werken aan gezondhei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reventief gezondheidsbeleid; Brief van de staatssecretaris JP&amp;S over aanbieden Landelijke nota gezondheidsbeleid 2025 - 2028 - Samen werken aan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2-12</meta:user-defined>
    <meta:user-defined meta:name="OVERHEIDop.dossiertitel">Preventief gezondheidsbeleid</meta:user-defined>
    <meta:user-defined meta:name="OVERHEIDop.versieInformatie"/>
  </office:meta>
</office:document-meta>
</file>