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J</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793<text:tab/>Preventief gezondheidsbeleid</text:h>
      <text:h text:style-name="ifm_p_font.bold_size.9.06pt_mt.18.8mm_indent.-58.5mm_ifm" text:outline-level="1">
         J
      <text:tab/>BRIEF VAN DE STAATSSECRETARIS JEUGD, PREVENTIE EN SPORT</text:h>
      <text:p text:style-name="ifm_p_mt.3.76mm_ifm">Aan de Voorzitter van de Eerste Kamer der Staten-Generaal</text:p>
      <text:p text:style-name="ifm_p_mt.3.76mm_ifm">Den Haag, 22 oktober 2024</text:p>
      <text:p text:style-name="ifm_p_mt.3.76mm_ifm">Op 21 oktober 2024 hebben de Minister van Volksgezondheid, Welzijn en Sport en ik, u een brief gestuurd met kenmerk 3981527-1073251-PG en onderwerp «Uitgaven aan preventie en investeringsmodel preventie». Hierin zijn abusievelijk getallen verkeerd vermeld. Het gaat om hoofdstuk «Uitgaven preventie op begroting ministerie VWS», vierde bolletje, vierde zin, pagina 5. Deze moet luiden: De subsidietaakstelling op artikel 1 is structureel € 31 miljoen, waarvan € 18 miljoen betrekking heeft op preventie.</text:p>
      <text:p text:style-name="ifm_p_mt.5.08mm_ifm">De Staatssecretaris Jeugd, Preventie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2 793, J<text:tab/><text:page-number text:select-page="current"/></text:p>
      </style:footer>
    </style:master-page>
    <style:master-page xmlns:sdu-fn="http://schema.sdu.nl/2011/07/functions" style:name="Landscape" style:page-layout-name="landscape-margin-text">
      <style:footer>
        <text:p text:style-name="footer">Eerste Kamer, vergaderjaar 2024-2025, 32 793,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van de staatssecretaris JP&amp;S met correctie op afschrift brief Tweede Kamer uitgaven aan preventie en investeringsmodel</dc:title>
    <meta:user-defined meta:name="OVERHEIDop.ParlID/DC.identifier">kst-32793-J</meta:user-defined>
    <meta:user-defined meta:name="OVERHEIDop.ondernummer">J</meta:user-defined>
    <meta:user-defined meta:name="DCTERMS.W3CDTF/DCTERMS.available">2024-10-29</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9/xml/MC-OEP-Kamerstuk-Web.xml</meta:user-defined>
    <meta:user-defined meta:name="OVERHEIDop.documenttitel">Brief van de staatssecretaris JP&amp;S met correctie op afschrift brief Tweede Kamer uitgaven aan preventie en investeringsmodel</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Preventief gezondheidsbeleid; Brief van de staatssecretaris JP&amp;S met correctie op afschrift brief Tweede Kamer uitgaven aan preventie en investeringsmod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4-10-22</meta:user-defined>
    <meta:user-defined meta:name="OVERHEIDop.dossiertitel">Preventief gezondheidsbeleid</meta:user-defined>
    <meta:user-defined meta:name="OVERHEIDop.versieInformatie"/>
  </office:meta>
</office:document-meta>
</file>