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93
      <text:tab/>GEWIJZIGDE MOTIE VAN HET LID DIK-FABER TER VERVANGING VAN DIE GEDRUKT ONDER NR. 86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voor veel mensen niet bekend is dat het overmatig consumeren van energiedrankjes schadelijk is voor de gezondheid;</text:p>
      <text:p text:style-name="ifm_p_mt.3.76mm_ifm">van mening dat meer bewustwording op dit gebied wenselijk is;</text:p>
      <text:p text:style-name="ifm_p_mt.3.76mm_ifm">verzoekt de regering, in het Nationaal Programma Preventie op te nemen hoe de verkoop van energiedrankjes aan kinderen ontmoedigd kan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Gewijzigde motie (nader); Gewijzigde motie van het lid Dik-Faber (t.v.v. 32793, nr. 86) over de verkoop van energiedrankjes aan kinderen</dc:title>
    <meta:user-defined meta:name="OVERHEIDop.ParlID/DC.identifier">kst-32793-93</meta:user-defined>
    <meta:user-defined meta:name="OVERHEIDop.ondernummer">93</meta:user-defined>
    <meta:user-defined meta:name="DCTERMS.W3CDTF/DCTERMS.available">2013-06-17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Dik-Faber (t.v.v. 32793, nr. 86) over de verkoop van energiedrankjes aan kinder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het lid Dik-Faber (t.v.v. 32793, nr. 86) over de verkoop van energiedrankjes aa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