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9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909
      <text:tab/>GEWIJZIGDE MOTIE VAN HET LID KOSTIĆ TER VERVANGING VAN DIE GEDRUKT ONDER NR. 892</text:h>
      <text:p text:style-name="ifm_p_ifm">Voorgesteld 23 juni 2026</text:p>
      <text:p text:style-name="ifm_p_mt.3.76mm_ifm">De Kamer,</text:p>
      <text:p text:style-name="ifm_p_mt.3.76mm_ifm">gehoord de beraadslaging,</text:p>
      <text:p text:style-name="ifm_p_mt.3.76mm_ifm">constaterende dat Nederlandse gemeenten al langere tijd vragen om een effectieve Voedselwet die hen in staat stelt de voedselomgeving te reguleren en waar nodig ongezonde aanbieders te weren;</text:p>
      <text:p text:style-name="ifm_p_mt.3.76mm_ifm">constaterende dat het aangekondigde wetsvoorstel op de voedselomgeving als doel heeft om ongezond aanbod te weren, maar dat hiermee nog niet de toegankelijkheid en betaalbaarheid van een gezonde keuze voor de consument is geborgd;</text:p>
      <text:p text:style-name="ifm_p_mt.3.76mm_ifm">overwegende dat het makkelijker en aantrekkelijker maken van de gezonde keuze een gezondheidswinst oplevert die als zelfstandig doel naast het weren van ongezond aanbod past binnen het beoogde wetsvoorstel;</text:p>
      <text:p text:style-name="ifm_p_mt.3.76mm_ifm">verzoekt de regering om in het aangekondigde wetsvoorstel op de voedselomgeving het makkelijk en aantrekkelijk maken van de gezonde voedselkeuze als doel op te nemen, en daarbij in ieder geval de volgende maatregelen te onderzoeken op haalbaarheid en proportionaliteit:</text:p>
      <text:p text:style-name="ifm_p_indent.-5mm_mleft.5mm_ifm">–<text:tab/>prijsmaatregelen ter ondersteuning van de gezonde keuze;</text:p>
      <text:p text:style-name="ifm_p_indent.-5mm_mleft.5mm_ifm">–<text:tab/>een wettelijke definitie van gezond en ongezond aanbod als basis voor normering;</text:p>
      <text:p text:style-name="ifm_p_indent.-5mm_mleft.5mm_ifm">–<text:tab/>een juridisch kader dat gemeenten meer grip geeft op de voedselomgeving;</text:p>
      <text:p text:style-name="ifm_p_indent.-5mm_mleft.5mm_ifm">–<text:tab/>en de Kamer hierover vóór de zomer van 2027 te informeren,</text:p>
      <text:p text:style-name="ifm_p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909<text:tab/><text:page-number text:select-page="current"/></text:p>
      </style:footer>
    </style:master-page>
    <style:master-page xmlns:sdu-fn="http://schema.sdu.nl/2011/07/functions" style:name="Landscape" style:page-layout-name="landscape-margin-text">
      <style:footer>
        <text:p text:style-name="footer">Tweede Kamer, vergaderjaar 2025-2026, 32 793, nr. 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gewijzigd/nader); Gewijzigde motie van het lid Kostić over het aantrekkelijk maken van de gezonde voedselkeuze als doel opnemen in het wetsvoorstel op de voedselomgeving (t.v.v. 32793-892)</dc:title>
    <meta:user-defined meta:name="OVERHEIDop.ParlID/DC.identifier">kst-32793-909</meta:user-defined>
    <meta:user-defined meta:name="OVERHEIDop.ondernummer">909</meta:user-defined>
    <meta:user-defined meta:name="DCTERMS.W3CDTF/DCTERMS.available">2026-06-24</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Gewijzigde motie van het lid Kostić over het aantrekkelijk maken van de gezonde voedselkeuze als doel opnemen in het wetsvoorstel op de voedselomgeving (t.v.v. 32793-892)</meta:user-defined>
    <meta:user-defined meta:name="OVERHEIDop.indiener">I. Kostić</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Preventief gezondheidsbeleid; Motie (gewijzigd/nader); Gewijzigde motie van het lid Kostić over het aantrekkelijk maken van de gezonde voedselkeuze als doel opnemen in het wetsvoorstel op de voedselomgeving (t.v.v. 32793-8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