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9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907
      <text:tab/>MOTIE VAN HET LID COENRADI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Schijf van Vijf van oudsher bedoeld is als praktisch voedingsadvies voor een gezond eetpatroon;</text:p>
      <text:p text:style-name="ifm_p_mt.3.76mm_ifm">constaterende dat in de vernieuwde Schijf van Vijf ook duurzaamheid, klimaatdoelen en milieubelasting worden meegewogen;</text:p>
      <text:p text:style-name="ifm_p_mt.3.76mm_ifm">overwegende dat gezondheidsvoorlichting niet moet worden gebruikt als instrument voor klimaatbeleid of ideologische gedragssturing;</text:p>
      <text:p text:style-name="ifm_p_mt.3.76mm_ifm">overwegende dat dit het draagvlak voor nuchter preventiebeleid en betrouwbare voedingsvoorlichting ondermijnt;</text:p>
      <text:p text:style-name="ifm_p_mt.3.76mm_ifm">verzoekt de regering te borgen dat de Schijf van Vijf en daarop gebaseerde beleids- of wetgevingsvoorstellen primair worden gebaseerd op gezondheid, voedingswaarde en voedselveiligheid, en niet op klimaat- of duurzaamheidsdoel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Coenradie over de Schijf van Vijf primair baseren op gezondheid, voedingswaarde en voedselveiligheid, en niet op klimaat- of duurzaamheidsdoelen</dc:title>
    <meta:user-defined meta:name="OVERHEIDop.ParlID/DC.identifier">kst-32793-907</meta:user-defined>
    <meta:user-defined meta:name="OVERHEIDop.ondernummer">907</meta:user-defined>
    <meta:user-defined meta:name="DCTERMS.W3CDTF/DCTERMS.available">2026-06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de Schijf van Vijf primair baseren op gezondheid, voedingswaarde en voedselveiligheid, en niet op klimaat- of duurzaamheidsdoelen</meta:user-defined>
    <meta:user-defined meta:name="OVERHEIDop.indiener">I. Coenradie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f gezondheidsbeleid; Motie; Motie van het lid Coenradie over de Schijf van Vijf primair baseren op gezondheid, voedingswaarde en voedselveiligheid, en niet op klimaat- of duurzaamheids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