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90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906
      <text:tab/>MOTIE VAN HET LID VAN BRENK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overwegende dat in Nederland ongeveer de helft van de 65-plussers te maken heeft met urineverlies;</text:p>
      <text:p text:style-name="ifm_p_mt.3.76mm_ifm">overwegende dat duizenden ouderen in Nederland afhankelijk zijn van incontinentiemateriaal;</text:p>
      <text:p text:style-name="ifm_p_mt.3.76mm_ifm">overwegende dat comfort een voorwaarde is om actief te blijven, sociale contacten te behouden en daarmee eenzaamheid te voorkomen;</text:p>
      <text:p text:style-name="ifm_p_mt.3.76mm_ifm">overwegende dat goed passend materiaal helpt om huidproblemen en infecties te voorkomen;</text:p>
      <text:p text:style-name="ifm_p_mt.3.76mm_ifm">overwegende dat wasbaar incontinentiemateriaal comfortabeler is, minder afval veroorzaakt en beter aansluit bij een actief leven, maar door slechts een zeer beperkt aantal zorgverzekeraars wordt vergoed;</text:p>
      <text:p text:style-name="ifm_p_mt.3.76mm_ifm">verzoekt de regering hierop actie te ondernemen zodat wasbaar incontinentiemateriaal beschikbaar is voor alle mensen die dat nodig hebb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93, nr. 9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93, nr. 9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Van Brenk over ervoor zorgen dat wasbaar incontinentiemateriaal beschikbaar is voor alle mensen die dat nodig hebben</dc:title>
    <meta:user-defined meta:name="OVERHEIDop.ParlID/DC.identifier">kst-32793-906</meta:user-defined>
    <meta:user-defined meta:name="OVERHEIDop.ondernummer">906</meta:user-defined>
    <meta:user-defined meta:name="DCTERMS.W3CDTF/DCTERMS.available">2026-06-1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renk over ervoor zorgen dat wasbaar incontinentiemateriaal beschikbaar is voor alle mensen die dat nodig hebben</meta:user-defined>
    <meta:user-defined meta:name="OVERHEIDop.indiener">C.M. van Brenk</meta:user-defined>
    <meta:user-defined meta:name="OVERHEIDop.dossiertitel">Preventief gezondheid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f gezondheidsbeleid; Motie; Motie van het lid Van Brenk over ervoor zorgen dat wasbaar incontinentiemateriaal beschikbaar is voor alle mensen die dat nodig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